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maatregelen Hubertusjacht 2017 - 2017-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7-18</text:span>
          </text:p>
            <text:p text:style-name="common-al">
            <text:span text:style-name="nadrukvet">Verkeersmaatregelen Hubertusjacht 2017</text:span>
          </text:p>
            <text:p text:style-name="common-al">Burgemeester en wethouders van de gemeente Leusden;</text:p>
            <text:p text:style-name="common-al">gelet op de bepalingen in de Wegenverkeerswet, het Reglement Verkeersregels en Verkeerstekens 1990 (RVV) en het Besluit administratieve bepalingen inzake het Wegverkeer;</text:p>
            <text:p text:style-name="common-al">overwegende;</text:p>
            <text:p text:style-name="common-al">dat de organisatie van de Hubertusjacht een evenementenvergunning heeft aangevraagd voor het organiseren van de Hubertusjacht op 4 november 2017;</text:p>
            <text:p text:style-name="common-al">dat de burgemeester deze vergunningaanvraag voor een evenement als bedoeld in artikel 2:25 van de Algemene Plaatselijke Verordening Leusden 2013 heeft gehonoreerd;</text:p>
            <text:p text:style-name="common-al">dat het uit oogpunt van de verkeersveiligheid en het waarborgen van de doorstroming noodzakelijk is dat rondom het evenement verkeersmaatregelen worden getroffen;</text:p>
            <text:p text:style-name="common-al">dat het college van burgemeester en wethouders bevoegd is tot het nemen van verkeersbesluiten;</text:p>
            <text:p text:style-name="common-al">
            <text:span text:style-name="nadrukvet">B E S L U I T E N :</text:span>
          </text:p>
            <text:list text:style-name="id1-3-2-1-1-11">
              <text:list-item text:style-override="id1-3-2-1-1-11-1">
                <text:number>1.</text:number>
                <text:p text:style-name="al">dat de Treekerweg, gedeelte tussen Arnhemseweg en Ooievaarshorsterweg, een eenrichtingsweg wordt op 4 november 2017 tussen 8:00 uur en 19:00 uur middels het plaatsen van een C2 bord op de Treekerweg ter hoogte van het kruispunt Treekerweg en de Ooievaarshorsterweg en het plaatsen van een C3 bord op de Treekerweg vanaf het kruispunt Treekerweg en de Arnhemseweg;</text:p>
              </text:list-item>
              <text:list-item text:style-override="id1-3-2-1-1-11-2">
                <text:number>2.</text:number>
                <text:p text:style-name="al">dat de Ooievaarshorsterweg een eenrichtingsweg wordt op 4 november 2017 tussen 8:00 uur en 19:00 uur, met uitzondering van bestemmingsverkeer, middels het plaatsen van een C2 bord op de Ooievaarshorsterweg op het kruispunt Arnhemseweg, Prinses Margrietlaan en de Ooievaarshorsterweg en het plaatsen van een C3 bord op de Ooievaarshorsterweg aan de Treekerweg kant.</text:p>
              </text:list-item>
            </text:list>
            <text:p text:style-name="common-al"> </text:p>
            <text:p text:style-name="common-al">Met betrekking tot dit besluit zijn de bepalingen van de Wegenverkeerswet 1994, het Reglement verkeersregels en verkeerstekens 1990 en het Besluit administratieve bepalingen inzake het wegverkeer van toepassing.</text:p>
            <text:p text:style-name="common-al"> </text:p>
            <text:p text:style-name="common-al">Dit besluit is in overeenstemming met artikel 24 van het Besluit administratieve bepalingen inzake het wegverkeer na overleg met de politie (Eenheid Midden-Nederland) genomen.</text:p>
            <text:p text:style-name="common-al">  </text:p>
            <text:p text:style-name="common-al">
            <text:span text:style-name="nadrukvet">Bezwaar</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20 september 2017</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last-al">teamleider afdeling Dienst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2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2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2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Hubertusjacht 2017 - 2017-18</meta:user-defined>
    <meta:user-defined meta:name="OVERHEIDop.doctype">Officiële Publicaties, versie 1.1</meta:user-defined>
    <meta:user-defined meta:name="DCTERMS.W3CDTF/OVERHEIDop.jaargang">2017</meta:user-defined>
    <meta:user-defined meta:name="DCTERMS.W3CDTF/DCTERMS.available">2017-10-02</meta:user-defined>
    <meta:user-defined meta:name="OVERHEIDop.publicationIssue">56226</meta:user-defined>
    <meta:user-defined meta:name="OVERHEIDop.StcrtID/DC.identifier">stcrt-2017-56226</meta:user-defined>
    <meta:user-defined meta:name="OVERHEID.TaxonomieBeleidsagenda/OVERHEID.category">Openbare orde en veiligheid | Organisatie en beleid</meta:user-defined>
    <meta:user-defined meta:name="OVERHEIDop.referentienummer">Verkeersbesluit 2017-18</meta:user-defined>
    <meta:user-defined meta:name="DCTERMS.abstract">Verkeersmaatregelen Hubertusjacht 2017</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T 21</meta:user-defined>
    <meta:user-defined meta:name="OVERHEIDop.woonplaats">Leusden</meta:user-defined>
    <meta:user-defined meta:name="OVERHEIDop.straatnaam">Arago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197 460609</meta:user-defined>
    <meta:user-defined meta:name="OVERHEIDop.versieInformatie"/>
  </office:meta>
</office:document-meta>
</file>