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uiksloterham westelijke verkeersontsluit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7 van de Wet ruimtelijke ordening het volgende bekend.</text:p>
            <text:p text:style-name="common-al">De gemeenteraad van Amsterdam heeft in zijn vergadering van 27 september 2017 besloten dat een bestemmingsplan wordt voorbereid voor een deelgebied van Buiksloterham, gelegen aan de Klaprozenweg 61A t/m 67. Het gebied wordt globaal begrensd door de Klaprozenweg in het noordoosten, het Papaverkanaal in het zuidwesten, het perceel Klaprozenweg 59 in het zuidoosten en het perceel Klaprozenweg 69 in het noordwesten. </text:p>
            <text:p text:style-name="common-al">Het voorbereidingsbesluit wordt genomen ter voorbereiding van een nieuw bestemmingsplan voor de aanleg van de westelijke verkeersontsluiting Buiksloterham en de herontwikkeling van de daarnaast gelegen kavel. </text:p>
            <text:p text:style-name="common-al">Het voorbereidingsbesluit treedt in werking met ingang van 5 oktober 2017 en geldt voor een periode van één jaar. </text:p>
            <text:p text:style-name="common-al">Dit voorbereidingsbesluit ligt ter inzage met ingang van 5 oktober 2017 gedurende een termijn van zes weken op de volgende adressen/het volgende adres:</text:p>
            <text:list text:style-name="id1-3-2-1-1-6">
              <text:list-item text:style-override="id1-3-2-1-1-6-1">
                <text:number>•</text:number>
                <text:p text:style-name="al">Het Stadsloket van het stadhuis, Amstel 1, Amsterdam. Bel voor openingstijden 14 020 of kijk op www.amsterdam.nl/adressengids/stadsloketten/stadsloket-centrum </text:p>
              </text:list-item>
              <text:list-item text:style-override="id1-3-2-1-1-6-2">
                <text:number>•</text:number>
                <text:p text:style-name="al">Het stadsdeel Noord, Buikslotermeerplein 2000, Amsterdam. Bel voor openingstijden 14 020 of kijk op www.amsterdam.nl/adressengids/stadsloketten/stadsloket-noord </text:p>
              </text:list-item>
            </text:list>
            <text:p text:style-name="common-al">Het voorbereidingsbesluit Buiksloterham westelijke verkeersontsluiting met de daarop betrekking hebbende stukken is digitaal raadpleegbaar via www.ruimtelijkeplannen.nl. Het planidentificatienummer (ID) is NL.IMRO.0363.N1701VBGST-VG01 </text:p>
            <text:p text:style-name="common-al">Tegen dit besluit staat geen bezwaar of beroep op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msterdam, 4 oktober 2017</text:span></text:p>
            <text:p><text:span text:style-name="functie">burgemeester en wethouders,</text:span></text:p>
            <text:p><text:span text:style-name="functie"/></text:p>
          </text:section>
          <text:section text:name="ondertekening_id1-3-2-2-2">
            <text:p><text:span text:style-name="functie"/></text:p>
            <text:p><text:span text:style-name="functie">mr. A.H.P. van Gils mr. E.E. van der Laan </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2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22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22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Buiksloterham westelijke verkeersontsluiting</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221</meta:user-defined>
    <meta:user-defined meta:name="OVERHEIDop.StcrtID/DC.identifier">stcrt-2017-56221</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N1701VBGST-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32KK 31</meta:user-defined>
    <meta:user-defined meta:name="OVERHEIDop.woonplaats">Amsterdam</meta:user-defined>
    <meta:user-defined meta:name="OVERHEIDop.straatnaam">Klaprozenweg</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443 490106</meta:user-defined>
    <meta:user-defined meta:name="OVERHEIDop.versieInformatie"/>
  </office:meta>
</office:document-meta>
</file>