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20</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ei 2017 tot beperking openbaarheid – Bureau Certificatie</text:h>
      <text:p text:style-name="ifm_p_mt.7.4mm_ifm">De Nederlandsche Bank NV te Amsterdam</text:p>
      <text:p text:style-name="ifm_p_mt.3.7mm_ifm">Gelet op artikel 15, lid 1, onder a, Archiefwet 1995, artikel 10 van het Archiefbesluit 1995 en het advies van de algemene rijksarchivaris d.d. 2 mei 2017 met kenmerk 1169333</text:p>
      <text:p text:style-name="ifm_p_mt.3.7mm_indent.0mm_ifm">Besluit:</text:p>
      <text:p text:style-name="ifm_p_mt.3.7mm_indent.0mm_ifm">Tot de volgende beperkingen aan de openbaarheid van het <text:span text:style-name="ifm_span_font.bold-italic_ifm">Archief van de Nederlandsche Bank N.V., Bureau Certificatie, 1946–1966</text:span></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58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758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758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759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759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759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759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767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7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8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8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8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8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8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8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8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8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8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8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9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9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9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9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9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9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9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9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69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69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0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0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0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0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0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0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0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0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0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0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1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1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1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1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1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1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1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1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1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771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76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7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91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9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93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3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3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3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4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4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4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4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4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4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4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4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4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4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5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5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5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5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5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5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795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797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799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99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799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799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799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800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800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800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800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800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00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800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800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800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800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801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801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801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801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801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801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801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801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801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801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802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802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802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802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802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02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802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802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802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802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803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803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803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803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803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803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803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8037</text:p>
          </table:table-cell>
          <table:table-cell table:style-name="table.cell.border-bottom.border-right.padding-top.top.pleft.pright">
            <text:p text:style-name="text.cell.7.left">203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Nederlandsche Bank N.V., Bureau Certificatie, 1946–1966’.</text:p>
      <text:p text:style-name="ifm_p_font.italic_mt.3.7mm_ifm"><text:line-break/>De<text:s/>Nederlandsche Bank N.V.<text:line-break/><text:line-break/>M.A.<text:s/>Deurloo</text:p>
      <text:p text:style-name="ifm_p_mt.3.7mm_ifm">Een belanghebbende kan tegen dit besluit bezwaar maken op grond van artikel 7:1 van de Algemene wet bestuursrecht. Een bezwaarschrift kan elektronisch ingediend worden via: www.dnb.nl/bezwaarmaken. Maar het kan ook per post ingediend worden bij:</text:p>
      <text:p text:style-name="ifm_p_mt.3.7mm_ifm">De Nederlandsche Bank N.V.</text:p>
      <text:p text:style-name="ifm_p_ifm">Divisie Juridische zaken</text:p>
      <text:p text:style-name="ifm_p_ifm">Afdeling Toezicht en wetgeving,</text:p>
      <text:p text:style-name="ifm_p_ifm">Postbus 98</text:p>
      <text:p text:style-name="ifm_p_ifm">1000 AB Amsterdam</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220</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220</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ei 2017 tot beperking openbaarheid – Bureau Certificatie</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22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23 mei 2017 tot beperking openbaarheid – Bureau Certificatie</meta:user-defined>
    <meta:user-defined meta:name="DCTERMS.alternative"/>
    <meta:user-defined meta:name="DCTERMS.W3CDTF/OVERHEIDop.datumOndertekening">2018-05-23</meta:user-defined>
    <meta:user-defined meta:name="DCTERMS.W3CDTF/DCTERMS.available">2017-10-06</meta:user-defined>
    <meta:user-defined meta:name="OVERHEIDop.Ruimtelijkplan/OVERHEIDop.bekendmakingBetreffendePlan"/>
  </office:meta>
</office:document-meta>
</file>