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CTIFICATIE: Verleende omgevingsvergunning (uitgebreide procedure), Rijnlanderweg 932A en 932B, 2132 MN Hoofddorp, Valley Project II C.V., het oprichten van twee gebouwen (gebouw G en F) voor het project "The Valley, kavel V2, fase 1", 30-01-2017, zaak 15305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In verband met verlate publicatie op www.ruimtelijkeplannen.nl vangt de beroepstermijn van deze vergunning nu aan op 1 februari 2017. </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uitgebreide procedure), Rijnlanderweg 932A en 932B, 2132 MN Hoofddorp, Valley Project II C.V., het oprichten van twee gebouwen (gebouw G en F) voor het project "The Valley, kavel V2, fase 1", 30-01-2017, zaak 1530586.</meta:user-defined>
    <meta:user-defined meta:name="OVERHEIDop.doctype">Officiële Publicaties, versie 1.1</meta:user-defined>
    <meta:user-defined meta:name="DCTERMS.W3CDTF/OVERHEIDop.jaargang">2017</meta:user-defined>
    <meta:user-defined meta:name="DCTERMS.W3CDTF/DCTERMS.available">2017-01-30</meta:user-defined>
    <meta:user-defined meta:name="OVERHEIDop.publicationIssue">5622</meta:user-defined>
    <meta:user-defined meta:name="OVERHEIDop.StcrtID/DC.identifier">stcrt-2017-562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K 765</meta:user-defined>
    <meta:user-defined meta:name="OVERHEIDop.woonplaats">Hoofddorp</meta:user-defined>
    <meta:user-defined meta:name="OVERHEIDop.straatnaam">Rijnla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982 479519</meta:user-defined>
    <meta:user-defined meta:name="OVERHEIDop.versieInformatie"/>
  </office:meta>
</office:document-meta>
</file>