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ntwerpbestemmingsplan- “Vriezenveenseweg 78 Gee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ontwerpbestemmingsplan “</text:span>
            <text:span text:style-name="nadrukvet">Vriezenveenseweg</text:span>
            <text:span text:style-name="nadrukvet"> 78 </text:span>
            <text:span text:style-name="nadrukvet">Geesteren</text:span>
            <text:span text:style-name="nadrukvet">”.</text:span>
          </text:p>
            <text:p text:style-name="common-al">Het ontwerpbestemmingsplan maakt het mogelijk om de bestaande woning te slopen en op een andere locatie terug te bouwen.</text:p>
            <text:p text:style-name="common-al">
            <text:span text:style-name="nadrukvet">Ter inzage</text:span>
          </text:p>
            <text:p text:style-name="common-al">Het papieren exemplaar van het ontwerpbestemmingsplan ligt met ingang van 4 oktober tot en met 14 nov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0183.BUIBPVRIEZENVSEW78-OW01. De directe link hiernaar is: <text:a xlink:href="http://www.ruimtelijkeplannen.nl/?planidn=NL.IMRO.0183.BUIBPVRIEZENVSEW78-OW01" xlink:type="simple">http://www.ruimtelijkeplannen.nl/?planidn=NL.IMRO.0183.BUIBPVRIEZENVSEW78-OW01</text:a>.</text:p>
            <text:p text:style-name="common-al">Het plan is eveneens digitaal in te zien via de gemeentelijke website <text:a xlink:href="https://www.tubbergen.nl/ruimtelijke-plannen" xlink:type="simple">https://www.tubbergen.nl/ruimtelijke-plannen</text:a>.</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FORMTEXT naam van de afdeling Maatschappelijke Effecten via het telefoonnummer 0546-628000.</text:p>
            <text:p text:style-name="common-al">
            <text:span text:style-name="nadrukvet">Vragen?</text:span>
          </text:p>
            <text:p text:style-name="common-al">Voor vragen of meer informatie kunt u contact opnemen met de heer Prins van de afdeling Maatschappelijke Effecten via het telefoonnummer 0546-6280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1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1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1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temmingsplan- “Vriezenveenseweg 78 Geesteren”</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6212</meta:user-defined>
    <meta:user-defined meta:name="OVERHEIDop.StcrtID/DC.identifier">stcrt-2017-56212</meta:user-defined>
    <meta:user-defined meta:name="OVERHEID.TaxonomieBeleidsagenda/OVERHEID.category">Ruimte en infrastructuur | Organisatie en beleid</meta:user-defined>
    <meta:user-defined meta:name="OVERHEIDop.Ruimtelijkplan/OVERHEIDop.bekendmakingBetreffendePlan">NL.IMRO.0183.BUIBPVRIEZENVSEW78-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D 78</meta:user-defined>
    <meta:user-defined meta:name="OVERHEIDop.woonplaats">Geesteren</meta:user-defined>
    <meta:user-defined meta:name="OVERHEIDop.straatnaam">Vriezenve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717 493347</meta:user-defined>
    <meta:user-defined meta:name="OVERHEIDop.versieInformatie"/>
  </office:meta>
</office:document-meta>
</file>