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wijzigen van de bestemming “Agrarisch –Agrarisch bedrijf”met maatvoering ‘maximaal aantal wooneenheden:2’ en de functieaanduiding ‘glastuinbouw’en ‘bedrijfswoning’in de bestemming “Wonen” op het perceel Palmbosstraat 9 – 9a te Klein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de bestemming te wijzigen van “Agrarisch –Agrarisch bedrijf”met maatvoering ‘maximaal aantal wooneenheden:2’ en de functieaanduiding ‘glastuinbouw’en ‘bedrijfswoning’in de bestemming “Wonen”</text:p>
            <text:p text:style-name="tussenkopcur">
            <text:span text:style-name="nadrukvet">Locatie</text:span>
          </text:p>
            <text:p text:style-name="common-al">Palmbosstraat 9 – 9a te Klein Zundert. </text:p>
            <text:p text:style-name="tussenkopcur">
            <text:span text:style-name="nadrukvet">Terinzagelegging</text:span>
          </text:p>
            <text:p text:style-name="common-al">Het ontwerp-besluit en het ontwerp-wijzigingsplan liggen gedurende 6 weken na de dag van deze bekendmaking ter inzage bij de gemeente Zundert, afdeling Ruimte (Bredaseweg 2 te Zundert).</text:p>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0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0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0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wijzigen van de bestemming “Agrarisch –Agrarisch bedrijf”met maatvoering ‘maximaal aantal wooneenheden:2’ en de functieaanduiding ‘glastuinbouw’en ‘bedrijfswoning’in de bestemming “Wonen” op het perceel Palmbosstraat 9 – 9a te Klein Zundert.</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202</meta:user-defined>
    <meta:user-defined meta:name="OVERHEIDop.StcrtID/DC.identifier">stcrt-2017-56202</meta:user-defined>
    <meta:user-defined meta:name="OVERHEID.TaxonomieBeleidsagenda/OVERHEID.category">Ruimte en infrastructuur | Organisatie en beleid</meta:user-defined>
    <meta:user-defined meta:name="OVERHEIDop.Ruimtelijkplan/OVERHEIDop.bekendmakingBetreffendePlan">NL.IMRO.0879.WPpalmbosstr9en9a-CO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2NR 9</meta:user-defined>
    <meta:user-defined meta:name="OVERHEIDop.woonplaats">Klein Zundert</meta:user-defined>
    <meta:user-defined meta:name="OVERHEIDop.straatnaam">Palmbo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32 389637</meta:user-defined>
    <meta:user-defined meta:name="OVERHEIDop.versieInformatie"/>
  </office:meta>
</office:document-meta>
</file>