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0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ociale Verzekeringsbank PUR, Rijksdienst voor Identiteitsgegevens</text:h>
      <text:p text:style-name="ifm_p_font.italic_mt.7.4mm_ifm">Datum: 29 augustus 2017</text:p>
      <text:p text:style-name="ifm_p_font.italic_ifm">Kenmerk: 2017-0000370559</text:p>
      <text:p text:style-name="ifm_p_mt.3.7mm_ifm">In het verzoek van 26 juli 2017, 2017-0000369221, heeft het bestuur van de Sociale Verzekeringsbank verzocht om de selectieverstrekking van gegevens als bedoeld in artikel 37, eerste lid, onder b, van het Besluit BRP in verband met de uitvoering van de taak waarvoor genoemd bestuur bij besluit van 20 december 2013, 2013-0000770459, is geautoriseerd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VB:</text:span> het bestuur van de Sociale Verzekeringsban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VB aanduidt in verband met de uitvoering van dit besluit en die is vermeld in de autorisatietabelregel;</text:p>
      <text:p text:style-name="ifm_p_ifm">k.  <text:span text:style-name="ifm_span_font.italic_ifm">de selectieverstrekking van gegevens:</text:span> de selectieverstrekking van gegevens, bedoeld in artikel 37, eerste lid, onder b, van het Besluit BRP;</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SVB</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SVB verstrekt voor zover deze gegevens op de persoonslijsten zijn opgenomen.</text:p>
      <text:p text:style-name="ifm_p_mt.3.7mm_indent.-7mm_mleft.7mm_ifm">3.<text:tab/>De selectiedatum en de leveringsdatum worden door de Rijksdienst voor Identiteitsgegevens in overleg met de SVB vastgesteld.</text:p>
      <text:h text:style-name="ifm_p_font.italic_mt.5.08mm_page.keep-with-next_ifm" text:outline-level="4">Paragraaf<text:s/>3.<text:s/>Overige verstrekkingen aan de SVB</text:h>
      <text:h text:style-name="ifm_p_font.bold_mt.5.08mm_page.keep-with-next_ifm" text:outline-level="2">Artikel<text:s/>3<text:s/></text:h>
      <text:p text:style-name="ifm_p_mt.4.23mm_indent.-7mm_mleft.7mm_ifm">1.<text:tab/>Indien een verstrekking aan de SVB op grond van dit besluit een gegeven betreft dat op juistheid wordt of is onderzocht, bevat de verstrekking naast dit gegeven tevens de gegevens over dat onderzoek.</text:p>
      <text:p text:style-name="ifm_p_mt.3.7mm_indent.-7mm_mleft.7mm_ifm">2.<text:tab/>De verstrekking van gegevens aan SVB die op grond van dit besluit plaatsvindt, bevat geen gegeven waarbij “indicatie onjuist dan wel strijdigheid met de openbare orde” is vermeld.</text:p>
      <text:p text:style-name="ifm_p_mt.3.7mm_indent.-7mm_mleft.7mm_ifm">3.<text:tab/>Indien aan de SVB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SVB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SVB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VB;</text:p>
      <text:p text:style-name="ifm_p_indent.-7mm_mleft.14mm_ifm">b.<text:tab/>de regelgeving ten aanzien van de taak of de wijze van uitvoering van de taak van de SVB;</text:p>
      <text:p text:style-name="ifm_p_indent.-7mm_mleft.14mm_ifm">c.<text:tab/>de gegevens uit de basisregistratie personen die noodzakelijk zijn voor de uitvoering van de taak van de SVB.</text:p>
      <text:h text:style-name="ifm_p_font.bold_mt.5.08mm_page.keep-with-next_ifm" text:outline-level="2">Artikel<text:s/>6<text:s/></text:h>
      <text:p text:style-name="ifm_p_mt.4.23mm_ifm">Dit besluit treedt in werking met ingang van 1 september 2017.</text:p>
      <text:p text:style-name="ifm_p_mt.3.7mm_ifm">Het besluit en de bijlage bij het besluit worden gepubliceerd in de Staatscourant.</text:p>
      <text:p text:style-name="ifm_p_font.italic_mt.3.7mm_ifm">
                  ’s-Gravenhage,
                   29 augustus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huwelijksontbinding/geregistreerd partnerschap</text:p>
          </table:table-cell>
        </table:table-row>
        <table:table-row>
          <table:table-cell table:style-name="table.cell.top">
            <text:p text:style-name="text.cell.8.5.left">05.07.40</text:p>
          </table:table-cell>
          <table:table-cell table:style-name="table.cell.top.pleft.pright">
            <text:p text:style-name="text.cell.8.5.left">Reden huwelijksontbinding/geregistreerd partnerschap</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SVB</text:h>
      <text:p text:style-name="ifm_p_mt.4.23mm_ifm">Dit besluit is een autorisatiebesluit dat is genomen ten behoeve van de Sociale Verzekeringsbank (in deze toelichting genoemd: de SVB).</text:p>
      <text:p text:style-name="ifm_p_mt.3.7mm_ifm">De SVB is een overheidsorgaan als bedoeld in artikel 1. 1, onder t, van de Wet BRP.</text:p>
      <text:h text:style-name="ifm_p_font.bold-italic_mt.5.08mm_page.keep-with-next_ifm" text:outline-level="6">4.1.<text:s/>Taken van de SVB</text:h>
      <text:p text:style-name="ifm_p_mt.4.23mm_ifm">In het autorisatiebesluit van 20 december 2013, 2013-0000770459, is de SVB geautoriseerd voor het verstrekt krijgen van gegevens uit de basisregistratie personen.</text:p>
      <text:p text:style-name="ifm_p_mt.3.7mm_ifm">Voor een toelichting op de inhoud van de taken van de SVB waarvoor gegevens uit de basisregistratie worden verstrekt, wordt verwezen naar het voormelde besluit.</text:p>
      <text:h text:style-name="ifm_p_font.bold-italic_mt.5.08mm_page.keep-with-next_ifm" text:outline-level="6">4.2.<text:s/>Wijzen van verstrekken aan de SVB</text:h>
      <text:p text:style-name="ifm_p_mt.4.23mm_ifm">De SVB heeft ten behoeve van de uitvoering van de taken waarvoor zij bij besluit van 20 december 2013, 2013-0000770459, is geautoriseerd, systematische gegevensverstrekking nodig uit de basisregistratie personen.</text:p>
      <text:p text:style-name="ifm_p_ifm">De wijze waarop gegevens aan de SVB worden verstrekt zijn nader toegelicht in paragraaf 4.2 van de toelichting bij het besluit van 20 december 2013, 2013-0000770459.</text:p>
      <text:h text:style-name="ifm_p_font.italic_mt.5.08mm_page.keep-with-next_ifm" text:outline-level="7">De selectieverstrekking van gegevens aan de SVB.</text:h>
      <text:p text:style-name="ifm_p_mt.4.23mm_ifm">Eenmalig worden de persoonslijsten van de doelgroep zoals omschreven in artikel 2 geselecteerd. Van de geselecteerde persoonslijsten worden de gegevens, opgenomen in de bijlage aan de SVB verstrekt.</text:p>
      <text:p text:style-name="ifm_p_mt.3.7mm_ifm">De SVB heeft geconstateerd dat er discrepanties zijn ontstaan tussen het bestand van SVB en de basisregistratie personen. Een eenmalige selectieverstrekking van gegevens is noodzakelijk voor de SVB om haar bestand te kunnen opschonen. De SVB krijgt hiervoor een selectieverstrekking.</text:p>
      <text:h text:style-name="ifm_p_font.bold-italic_mt.5.08mm_page.keep-with-next_ifm" text:outline-level="6">4.3.<text:s/>Toelichting te verstrekken gegevens</text:h>
      <text:p text:style-name="ifm_p_mt.4.23mm_ifm">De gegevens die aan de SVB worden verstrekt zijn nader toegelicht in paragraaf 4.3 van de toelichting bij het besluit van 20 december 2013, 2013-0000770459.</text:p>
      <text:h text:style-name="ifm_p_font.bold_mt.5.08mm_page.keep-with-next_ifm" text:outline-level="5">5.<text:s/>Inlichtingenplicht</text:h>
      <text:p text:style-name="ifm_p_mt.4.23mm_ifm">Teneinde de autorisatie actueel te houden dient de SVB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SVB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SVB.</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201</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201</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ociale Verzekeringsbank PUR,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6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ociale Verzekeringsbank PUR, Rijksdienst voor Identiteitsgegevens</meta:user-defined>
    <meta:user-defined meta:name="DCTERMS.W3CDTF/DCTERMS.available">2017-10-06</meta:user-defined>
  </office:meta>
</office:document-meta>
</file>