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anpassing Buntven Huij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de gemeenteraad in zijn vergadering van 14 september 2017 het bestemmingsplan Aanpassing Buntven Huijbergen (NL.IMRO.0873.HUYBxBP144xHERZx04-VG01) heeft vastgesteld.</text:p>
            <text:p text:style-name="common-al"/>
            <text:p text:style-name="common-al">
            <text:span text:style-name="nadrukvet">Inhoud:</text:span>
          </text:p>
            <text:p text:style-name="common-al">Het bestemmingsplan ‘Ruimte voor Ruimte Buntven’ wordt aangepast voor wat betreft het aantal te bouwen woningen binnen het plangebied. Dit aantal wordt vermeerderd van vijf naar zeven stuks waardoor er kleinere courante kavels ontstaan. Het plangebied is gelegen aan de noord-westzijde van het dorp Huijbergen, gelegen binnen de gemeentegrenzen van Woensdrecht. Het gebied sluit aan op een bestaande woonwijk op het Meulenven. De noordzijde grenst aan de Manussestraat. De oostkant van het plangebied wordt begrensd door weiland, waarachter een carrosseriebedrijf aan de Bergsestraat is gelegen. Ook aan de west- en noordzijde wordt het plangebied begrensd door weilanden.</text:p>
            <text:p text:style-name="common-al"/>
            <text:p text:style-name="common-al">
            <text:span text:style-name="nadrukvet">Hogere grenswaarde:</text:span>
          </text:p>
            <text:p text:style-name="common-al">De voorkeursgrenswaarde van 50 dB(A) voor industrielawaai wordt ter plaatse van de geprojecteerde nieuwbouw overschreden door het voor geluid gezoneerde industrieterrein ‘vliegbasis Woensdrecht’. Voor de hogere waarde voor industrielawaai geldt als onderbouwing dat deze noodzakelijk is omdat de planontwikkeling anders een beperking van de zone rond industrieterrein ‘vliegbasis Woensdrecht tot gevolg heeft. Voor de 2 extra woningen zijn binnen het plan hogere waarden vastgesteld.</text:p>
            <text:p text:style-name="common-al"/>
            <text:p text:style-name="common-al">
            <text:span text:style-name="nadrukvet">Gewijzigde vaststelling:</text:span>
          </text:p>
            <text:p text:style-name="common-al">De gemeenteraad heeft het bestemmingsplan gewijzigd vastgesteld ten opzichte van het ontwerp dat ter inzage heeft gelegen. De aanpassing betreft het verminderen van de minimale afstand van het hoofdgebouw tot de zijdelingse perceelgrens van 5 m1 naar 3 m1.</text:p>
            <text:p text:style-name="common-al">Het besluit tot vaststelling van hogere waarden is niet gewijzigd ten opzichte van het ontwerp.</text:p>
            <text:p text:style-name="common-al"/>
            <text:p text:style-name="common-al">
            <text:span text:style-name="nadrukvet">Reactieve aanwijzing:</text:span>
          </text:p>
            <text:p text:style-name="common-al">De provincie heeft geen reactieve aanwijzing voor het bestemmingsplan afgegeven.</text:p>
            <text:p text:style-name="common-al"/>
            <text:p text:style-name="common-al">
            <text:span text:style-name="nadrukvet">Inzien:</text:span>
          </text:p>
            <text:p text:style-name="common-al">Het raadsbesluit met het vastgestelde bestemmingsplan, inclusief het besluit met betrekking tot hogere waarde, ligt met bijbehorende stukken vanaf 5 oktober 2017 ter inzage gedurende een periode van zes weken, bij de Centrale Balie van het gemeentehuis te Hoogerheide tijdens openingstijden. Na afspraak via het algemene telefoonnummer 14 0164 kan het plan ook worden ingezien buiten openingstijden. 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p text:style-name="common-al">
            <text:span text:style-name="nadrukvet">Reageren:</text:span>
          </text:p>
            <text:p text:style-name="common-al">Tegen het vaststellingsbesluit kan gedurende de genoemde termijn van ter inzage legging beroep worden ingesteld door:</text:p>
            <text:p text:style-name="common-al"/>
            <text:p text:style-name="common-al">• Belanghebbenden die tijdig hun zienswijze omtrent het ontwerpbestemmingsplan bij gemeenteraad kenbaar hebben gemaakt;</text:p>
            <text:p text:style-name="common-al">• Belanghebbenden die tijdig hun zienswijze omtrent het besluit tot hogere waarde bij het college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vet">Inwerkingtreding:</text:span>
          </text:p>
            <text:p text:style-name="common-al">Het besluit tot vaststelling van het bestemmingsplan, inclusief het besluit tot hogere waarde,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4 oktober 2017</text:span>
          </text:p>
          </text:section>
          <text:section text:name="ondertekening_id1-3-2-2-2">
            <text:p><text:span text:style-name="functie">Burgemeester en wethouders voornoemd,</text:span></text:p>
            <text:p><text:span text:style-name="ondertekening_naam">
            <text:span text:style-name="voornaam">A.P.E. Baart MBA, secretaris</text:span>
            <text:span text:style-name="achternaam">Drs. J.J.C. Adriaansen,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anpassing Buntven Huijberg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98</meta:user-defined>
    <meta:user-defined meta:name="OVERHEIDop.StcrtID/DC.identifier">stcrt-2017-56198</meta:user-defined>
    <meta:user-defined meta:name="OVERHEID.TaxonomieBeleidsagenda/OVERHEID.category">Ruimte en infrastructuur | Organisatie en beleid</meta:user-defined>
    <meta:user-defined meta:name="OVERHEIDop.Ruimtelijkplan/OVERHEIDop.bekendmakingBetreffendePlan">NL.IMRO.0873.HUYBxBP144xHERZx04-VG01</meta:user-defined>
    <meta:user-defined meta:name="OVERHEIDop.referentienummer">Z16.05378</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DK 18</meta:user-defined>
    <meta:user-defined meta:name="OVERHEIDop.woonplaats">Huijbergen</meta:user-defined>
    <meta:user-defined meta:name="OVERHEIDop.straatnaam">Meulen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27 383327</meta:user-defined>
    <meta:user-defined meta:name="OVERHEIDop.versieInformatie"/>
  </office:meta>
</office:document-meta>
</file>