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maximale as-last van 6 ton en maximaal gewicht van 25 ton voor betonnen brug (018) aan het Go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alderberge;</text:p>
            <text:p text:style-name="tussenkopvet">
            <text:span text:style-name="nadrukvet">Gelet op: </text:span>
          </text:p>
            <text:p text:style-name="considerans.al">•hetgeen ten aanzien hiervan in de Wegenverkeerswet 1994 WVW1994), het Reglement Verkeersregels en Verkeerstekens 1990 (RVV1990) en het Besluit administratieve bepalingen inzake het wegverkeer (BABW) is bepaald, alsmede op de bepalingen ter zake van de Algemene wet bestuursrecht (Awb) en het mandaatbesluit 2015; </text:p>
            <text:p text:style-name="tussenkopvet">
            <text:span text:style-name="nadrukvet">Overwegende dat: </text:span>
          </text:p>
            <text:list text:style-name="id1-3-2-1-1-5">
              <text:list-item text:style-override="id1-3-2-1-1-5-1">
                <text:number>•</text:number>
                <text:p text:style-name="al">op grond van artikel 15, eerste lid, van de WVW1994 een verkeersbesluit moet worden genomen voor de plaatsing of verwijdering van de in artikel 12 van het BABW genoemde verkeerstekens, alsmede voor de onderborden voor zover daardoor een gebod of verbod ontstaat of wordt gewijzigd. </text:p>
              </text:list-item>
              <text:list-item text:style-override="id1-3-2-1-1-5-2">
                <text:number>•</text:number>
                <text:p text:style-name="al">op grond van artikel 15, tweede lid, van de WVW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1-1-5-3">
                <text:number>•</text:number>
                <text:p text:style-name="al">het Gors een weg is als bedoeld in artikel 18, lid 1 onder d. van de WVW1994, en dat deze weg incl. de betonnen brug (018) in beheer is bij de gemeente Halderberge; </text:p>
              </text:list-item>
            </text:list>
            <text:p text:style-name="tussenkopondlijn">
            <text:span text:style-name="nadrukondlijn">het uit een oogpunt v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functie van objecten of gebieden; </text:p>
              </text:list-item>
            </text:list>
            <text:p text:style-name="tussenkopondlijn">
            <text:span text:style-name="nadrukondlijn">het gewenst is om: </text:span>
          </text:p>
            <text:p text:style-name="considerans.al">•een maximale as-last van 6 ton en een maximaal gewicht van 25 ton in te stellen voor de betonnen brug (018) aan het Gors te Halderberge. </text:p>
            <text:p text:style-name="tussenkopondlijn">
            <text:span text:style-name="nadrukondlijn">motivering</text:span>
          </text:p>
            <text:p text:style-name="considerans.al">Op 29 juni 2017 heeft ingenieursbureau Westenberg BV een Sterkteberekening van de betonnen brug (018) uitgevoerd aan Gors vlgs de norm Eurocode/NEN 8700. </text:p>
            <text:p text:style-name="considerans.al">Uit de berekening blijkt dat de brug onvoldoende draagkracht heeft om te kunnen voldoen aan alle verkeer c.q. belastingmodellen conform de NEN-EN 1991-2. </text:p>
            <text:p text:style-name="considerans.al">Het ingenieursbureau adviseert derhalve tot een as-last- én gewichtsbeperking van resp. 6 en 25 ton. De maatregel dient om de veiligheid op de weg te verzekeren. Ook adviseert het ingenieursbureau, gezien de leeftijd en restlevensduur van de brug, geen geld te investeren in deze brug.</text:p>
            <text:p text:style-name="tussenkopondlijn">
            <text:span text:style-name="nadrukondlijn">belangenafweging</text:span>
          </text:p>
            <text:list text:style-name="id1-3-2-1-1-15">
              <text:list-item text:style-override="id1-3-2-1-1-15-1">
                <text:number>-</text:number>
                <text:p text:style-name="al">voor zwaarder verkeer zijn binnen redelijke afstand alternatieve routes beschikbaar; </text:p>
              </text:list-item>
              <text:list-item text:style-override="id1-3-2-1-1-15-2">
                <text:number>-</text:number>
                <text:p text:style-name="al">veiligheid dient te prevaleren boven bereikbaarheid; </text:p>
              </text:list-item>
              <text:list-item text:style-override="id1-3-2-1-1-15-3">
                <text:number>-</text:number>
                <text:p text:style-name="al">niet is gebleken dat belanghebbenden onevenredig worden benadeeld danwel dat door de te nemen maatregelen een onduidelijke verkeerssituatie zou ontstaan.</text:p>
              </text:list-item>
            </text:list>
            <text:p text:style-name="tussenkopvet">
            <text:span text:style-name="nadrukvet">Gehoord</text:span>
          </text:p>
            <text:p text:style-name="considerans.al">Overeenkomstig artikel 24 van het BABW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text:span>
          </text:p>
            <text:p text:style-name="al"/>
            <text:p text:style-name="al">I. voor de betonnen brug (018) aan het Gors een maximale as-last van 6 ton en een maximaal gewicht van 25 ton in te stellen, e.e.a. door het plaatsen van verkeersborden conform het navolgend model van Bijlage I van het RVV1990:</text:p>
            <text:p text:style-name="al"/>
            <text:list text:style-name="id1-3-2-1-2-5">
              <text:list-item text:style-override="id1-3-2-1-2-5-1">
                <text:number>1.</text:number>
                <text:p text:style-name="al">C20: gesloten voor voertuigen waarvan de as-last hoger is dan op het bord is aangegeven (6 t);</text:p>
              </text:list-item>
              <text:list-item text:style-override="id1-3-2-1-2-5-2">
                <text:number>2.</text:number>
                <text:p text:style-name="al">C21: gesloten voor voertuigen en samenstellen van voertuigen waarvan de totaalmassa hoger is dan op het bord is aangegeven (25 t);</text:p>
                <text:p text:style-name="al">beiden op de volgende locaties: </text:p>
                <text:p text:style-name="al">a. ter hoogte van de brug aan Gors (weerszijden);</text:p>
                <text:p text:style-name="al">b. vooraanduidingen t.h.v. Gors huisnr. 68 met onderbord OB401-1,5: 1,5 km en t.h.v. de kruising A-B weg / Eerste Molenweg met onderbord OB401-1: na 1 km, e.e.a. overeenkomstig de bij dit besluit gevoegde situatietekening;</text:p>
              </text:list-item>
            </text:list>
            <text:list text:style-name="id1-3-2-1-2-6">
              <text:list-item text:style-override="id1-3-2-1-2-6-1">
                <text:number>II.</text:number>
                <text:p text:style-name="al">dit verkeersbesluit openbaar bekend te maken. </text:p>
                <text:p text:style-name="al">Oudenbosch, 26 september 2017</text:p>
                <text:p text:style-name="al"> </text:p>
                <text:p text:style-name="al">Namens burgemeester en wethouders van de gemeente Halderberge,</text:p>
                <text:p text:style-name="al">Team Realisatie, </text:p>
                <text:p text:style-name="al">   </text:p>
              </text:list-item>
            </text:list>
            <text:p text:style-name="al">Mw. Ing. B. Verschoor, Verkeerskundige</text:p>
            <text:p text:style-name="al"> </text:p>
            <text:p text:style-name="al">Dit besluit wordt gepubliceerd in de Staatscourant via <text:a xlink:href="http://www.officielebekendmakingen.nl/staatscourant" xlink:type="simple">www.officielebekendmakingen.nl/staatscourant</text:a></text:p>
            <text:p text:style-name="al"> </text:p>
            <text:p text:style-name="al">
            <text:span text:style-name="nadrukvet">
              <text:span text:style-name="nadrukcur">
                <text:span text:style-name="nadrukondlijn">Mededelingen:</text:span>
              </text:span>
            </text:span>
          </text:p>
            <text:p text:style-name="al"> </text:p>
            <text:p text:style-name="al">
            <text:span text:style-name="nadrukvet">
              <text:span text:style-name="nadrukcur">Ter inzage legging</text:span>
            </text:span>
          </text:p>
            <text:p text:style-name="al">
            <text:span text:style-name="nadrukcur">Het verkeersbesluit ligt na telefonische afspraak ter inzage bij de Vakgroep Verkeer op het gemeentehuis. </text:span>
          </text:p>
            <text:p text:style-name="al"> </text:p>
            <text:p text:style-name="al">
            <text:span text:style-name="nadrukvet">
              <text:span text:style-name="nadrukcur">Bezwaar</text:span>
            </text:span>
          </text:p>
            <text:p text:style-name="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al">
            <text:span text:style-name="nadrukcur">Het bezwaarschrift dient te worden gericht aan het college van burgemeester en wethouders</text:span>
          </text:p>
            <text:p text:style-name="al">
            <text:span text:style-name="nadrukcur">van de gemeente Halderberge, Postbus 5, 4730 AA te Oudenbosch.</text:span>
          </text:p>
            <text:p text:style-name="al">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al"> </text:p>
            <text:p text:style-name="al">
            <text:span text:style-name="nadrukcur">Voor het in behandeling nemen van een verzoek om voorlopige voorziening zijn griffie-rechten verschuldigd.</text:span>
          </text:p>
            <text:p text:style-name="al">  </text:p>
            <text:p text:style-name="al">
            <text:span text:style-name="nadrukvet">Bijlage: </text:span>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maximale as-last van 6 ton en maximaal gewicht van 25 ton voor betonnen brug (018) aan het Gors</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95</meta:user-defined>
    <meta:user-defined meta:name="OVERHEIDop.StcrtID/DC.identifier">stcrt-2017-56195</meta:user-defined>
    <meta:user-defined meta:name="DCTERMS.alternative">Gemeente Halderberge - Instellen max. aslast en gewicht voor betonnen brug  - aan het Gors</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PostcodeHuisnummer/OVERHEIDop.postcodeHuisnummer">4741TE 70b</meta:user-defined>
    <meta:user-defined meta:name="OVERHEIDop.woonplaats">Hoeven</meta:user-defined>
    <meta:user-defined meta:name="OVERHEIDop.straatnaam">Go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67421</meta:user-defined>
    <meta:user-defined meta:name="DCTERMS.abstract">Instellen maximale as-last van 6 ton en maximaal gewicht van 25 ton voor betonnen brug (018) aan het Gors te Hoeven </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3513</meta:user-defined>
    <meta:user-defined meta:name="OVERHEID.EPSG28992/DC.spatial">98704 401901</meta:user-defined>
    <meta:user-defined meta:name="OVERHEIDop.versieInformatie"/>
  </office:meta>
</office:document-meta>
</file>