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ulianaweg 1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2 oktober 2017 wordt de gehandicaptenparkeerplaats op de Julianaweg nabij huisnummer 14 3525 VG Utrecht ingetrokken en het verkeersbord verwijderd. </text:p>
            <text:p text:style-name="context.al">Hiermee vervalt het algemene verbod op parkeren of stilt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9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19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19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weg 14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2</meta:user-defined>
    <meta:user-defined meta:name="OVERHEIDop.publicationIssue">56190</meta:user-defined>
    <meta:user-defined meta:name="OVERHEIDop.StcrtID/DC.identifier">stcrt-2017-56190</meta:user-defined>
    <meta:user-defined meta:name="DCTERMS.alternative">Gemeente Utrecht - intrekken - Julianaweg 1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5VG 14</meta:user-defined>
    <meta:user-defined meta:name="OVERHEIDop.woonplaats">Utrecht</meta:user-defined>
    <meta:user-defined meta:name="OVERHEIDop.straatnaam">Juliana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446 452579</meta:user-defined>
    <meta:user-defined meta:name="OVERHEIDop.versieInformatie"/>
  </office:meta>
</office:document-meta>
</file>