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MELOORD-WES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liggende plan betreft een actualisatie en is een grotendeels consoliderend plan. De bestemmingsplannen ‘Emmeloord West 2006, Europalaan 31-33’, 'Emmeloord, Europalaan 40a' en Emmeloord Noord en Oost, Zeebiesstraat 21 en 22’ (realisatie van twee ligplaatsen voor woonschepen) worden in de actualisatie geïntegreerd. Er worden enkele nieuwe ontwikkelingen mogelijk gemaakt. Onderhavig bestemmingsplan voorziet in de planologisch-juridische regeling voor de actualisatie van dit gebied.</text:p>
            <text:p text:style-name="tussenkopcur">
            <text:span text:style-name="nadrukvet">Het plan is in te zien van 5 oktober 2017 tot en met 15 november 2017.</text:span>
          </text:p>
            <text:p text:style-name="common-al">Dit kan op:</text:p>
            <text:list text:style-name="id1-3-2-1-1-4">
              <text:list-item text:style-override="id1-3-2-1-1-4-1">
                <text:number>•</text:number>
                <text:p text:style-name="al">www.noordoostpolder.nl/ter-inzage;</text:p>
              </text:list-item>
              <text:list-item text:style-override="id1-3-2-1-1-4-2">
                <text:number>•</text:number>
                <text:p text:style-name="al">Op www.ruimtelijkeplannen.nl. Het identificatienummer van het vastgestelde bestemmingsplan is: NL.IMRO.0171.BP00548-VS01; </text:p>
              </text:list-item>
              <text:list-item text:style-override="id1-3-2-1-1-4-3">
                <text:number>•</text:number>
                <text:p text:style-name="al">de bronbestanden van het bestemmingsplan zijn beschikbaar op het webadres: </text:p>
                <text:p text:style-name="al">http://noordoostpolder.digitaleplannen.nl/plannen/NL.IMRO.0171.BP00548-/NL.IMRO.0171.BP00548-VS01 </text:p>
              </text:list-item>
            </text:list>
            <text:p text:style-name="common-al">Een papieren versie ligt bij het loket Woonomgeving in het gemeentehuis (Harmen Visserplein 1, Emmeloord). </text:p>
            <text:p text:style-name="common-al">Het plan is op 25 september 2017 on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 tot en met 15 november 2017.</text:span>
          </text:p>
            <text:p text:style-name="common-al">U bent belanghebbende als u rechtstreeks belang heeft bij het plan. U kunt beroep indienen als u eerder een zienswijze op het ontwerpbestemmingsplan heeft gegeven.</text:p>
            <text:p text:style-name="common-al">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tussenkopcur">
            <text:span text:style-name="nadrukvet">Inzien besluit hogere waarde </text:span>
          </text:p>
            <text:p text:style-name="common-al">Het definitieve besluit hogere waarde (Hogere waarde voor de ten hoogste toelaatbare geluidsbelasting (Wet geluidhinder) ter plaatse van de locatie ‘de Urkerweg, de Scandinaviëlaan, de Kometenlaan en Pilotenweg’ te Emmeloord) en de bijbehorende stukken kunt u inzien. Een papieren versie ligt bij het loket Woonomgeving (Harmen Visserplein 1, Emmeloord).</text:p>
            <text:p text:style-name="tussenkopcur">
            <text:span text:style-name="nadrukvet">Beroep </text:span>
          </text:p>
            <text:p text:style-name="common-al">Op grond van artikel 145 Wet geluidhinder begint de termijn voor het indienen van een beroepschrift tegen het besluit tot vaststelling van een hogere waarde met ingang van de dag waarop beroep kan worden ingesteld tegen het besluit tot vaststelling van het bestemmingsplan 'Emmeloord-West’. </text:p>
            <text:p text:style-name="common-al">Tijdens de hierboven genoemde terinzagetermijn kunnen belanghebbenden beroep instellen bij de Afdeling Bestuursrechtspraak van de Raad van State.</text:p>
            <text:p text:style-name="common-al">U bent belanghebbende als uw belang rechtstreeks bij het besluit betrokken is. U kunt beroep instellen als u in de ontwerpfase een zienswijze op dit besluit heeft ingediend. Heeft u geen zienswijze ingediend? Dan kunt u alleen beroep indienen op de punten die nu anders zijn dan in het ontwerpbesluit. Of als u kunt aantonen dat u redelijkerwijs niet eerder kon reageren.</text:p>
            <text:p text:style-name="tussenkopcur">
            <text:span text:style-name="nadrukondlijn">Verzoek om voorlopige voorziening </text:span>
          </text:p>
            <text:p text:style-name="common-al">Het indienen van een beroep schort de werking van het besluit niet op. Om dit laatste te bereiken, kan tijdens de beroepstermijn ook een verzoek om voorlopige voorziening (schorsing) worden ingediend bij de voorzitter van de Afdeling bestuursrechtspraak van de Raad van State. </text:p>
            <text:p text:style-name="common-al">Voor het instellen van beroep of het aanvragen van een voorlopige voorziening moet u griffierecht betalen. Voor meer informatie hierover neemt u contact op met de Afdeling bestuursrechtspraak van de Raad van State, via (070) 42 64 426.</text:p>
            <text:p text:style-name="tussenkopcur">
            <text:span text:style-name="nadrukondlijn">Inwerkingtreding </text:span>
          </text:p>
            <text:p text:style-name="common-al">Het besluit treedt in werking de dag na afloop van de terinzagetermijn, tenzij binnen deze termijn naast een beroep ook een verzoek om voorlopige voorziening is ingediend. </text:p>
            <text:p text:style-name="tussenkopcur">
            <text:span text:style-name="nadrukondlijn">Heeft u vragen?</text:span>
          </text:p>
            <text:p text:style-name="last-al">Neemt u dan contact op met Peter de Jager van het cluster Ruimtelijke Ontwikkeling op telefoonnummer 06 13 32 94 71 of per e-mail (p.dejager@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8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8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8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MMELOORD-WEST” TER INZAG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88</meta:user-defined>
    <meta:user-defined meta:name="OVERHEIDop.StcrtID/DC.identifier">stcrt-2017-56188</meta:user-defined>
    <meta:user-defined meta:name="OVERHEID.TaxonomieBeleidsagenda/OVERHEID.category">Bestuur | Organisatie en beleid</meta:user-defined>
    <meta:user-defined meta:name="OVERHEIDop.Ruimtelijkplan/OVERHEIDop.bekendmakingBetreffendePlan">NL.IMRO.0171.BP00548-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3GH 31</meta:user-defined>
    <meta:user-defined meta:name="OVERHEIDop.woonplaats">Emmeloord</meta:user-defined>
    <meta:user-defined meta:name="OVERHEIDop.straatnaam">Europ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772 524928</meta:user-defined>
    <meta:user-defined meta:name="OVERHEIDop.versieInformatie"/>
  </office:meta>
</office:document-meta>
</file>