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iens – Vergroten parkeerterrein Lidl</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op  7 september 2017 het bestemmingsplan  Stiens – Vergroten parkeerterrein Lidl ongewijzigd heeft vastgesteld.</text:p>
            <text:p text:style-name="common-al"/>
            <text:p text:style-name="common-al">Het bestemmingsplan maakt het vergroten van het parkeerterrein aan de achterzijde van de Lidl mogelijk.</text:p>
            <text:p text:style-name="common-al"/>
            <text:p text:style-name="common-al">Het vastgestelde bestemmingsplan met bijbehorende stukken ligt met ingang van 4 oktober 2017 tot en met 14 november 2017 ter inzage. </text:p>
            <text:p text:style-name="common-al">Het digitale bestemmingsplan is te raadplegen op de landelijke website:</text:p>
            <text:p text:style-name="common-al">http://www.ruimtelijkeplannen.nl/web-roo/?planidn=NL.IMRO.0081.02BP0007-VA01</text:p>
            <text:p text:style-name="common-al"/>
            <text:p text:style-name="common-al">Degene die omtrent het ontwerp bestemmingsplan tijdig zijn zienswijze bij het college kenbaar heeft gemaakt, 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p text:style-name="common-al">Het instellen van beroep schort de werking van het besluit niet op. Het besluit tot vaststelling van het bestemmingsplan treedt in werking op 15 november 2017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6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6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iens – Vergroten parkeerterrein Lidl</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6164</meta:user-defined>
    <meta:user-defined meta:name="OVERHEIDop.StcrtID/DC.identifier">stcrt-2017-56164</meta:user-defined>
    <meta:user-defined meta:name="OVERHEID.TaxonomieBeleidsagenda/OVERHEID.category">Bestuur | Organisatie en beleid</meta:user-defined>
    <meta:user-defined meta:name="OVERHEIDop.Ruimtelijkplan/OVERHEIDop.bekendmakingBetreffendePlan">NL.IMRO.0081.02BP0007-VA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BC 2</meta:user-defined>
    <meta:user-defined meta:name="OVERHEIDop.woonplaats">Stiens</meta:user-defined>
    <meta:user-defined meta:name="OVERHEIDop.straatnaam">Unia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868 585877</meta:user-defined>
    <meta:user-defined meta:name="OVERHEIDop.versieInformatie"/>
  </office:meta>
</office:document-meta>
</file>