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Princenhof - Verkeersbesluit 2017-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keersbesluit Parkeerverbodzone gebied Princenhof </text:p>
            <text:p text:style-name="common-al">Burgemeester en wethouders van Leusden;</text:p>
            <text:p text:style-name="common-al">
            <text:span text:style-name="nadrukvet">Bevoegdheid</text:span>
          </text:p>
            <text:p text:style-name="common-al">Op grond van artikel 18, eerste lid, onder d, van de Wegenverkeerswet 1994 is het college van burgemeester en wethouders van de gemeente bevoegd dit verkeersbesluit te nemen. Op grond van het Algemeen Mandaatbesluit Leusden 2015 Leusden is deze bevoegdheid gemandateerd aan de teamleider Dienstverlening.</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1-1-7">
              <text:list-item text:style-override="id1-3-2-1-1-7-1">
                <text:number>1.</text:number>
                <text:p text:style-name="al"> De plaatsing of verwijdering van verkeerstekens en onderborden (opgenomen in artikel 12 van het Besluit administratieve bepalingen inzake het wegverkeer), voor zover daardoor een gebod of verbod ontstaat of wordt gewijzigd.</text:p>
              </text:list-item>
              <text:list-item text:style-override="id1-3-2-1-1-7-2">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Motivering</text:span>
          </text:p>
            <text:p text:style-name="common-al">In de loop der jaren zijn verschillende verkeersbesluiten genomen die betrekking hebben op de wegen binnen plangebied Princenhof. Dit betreft de volgende wegen: Kastanjelaan, Olmenlaan en Larikslaan.  </text:p>
            <text:p text:style-name="common-al">Zo geldt voor beide zijden van de Kastanjelaan een parkeerverbod, voor de zuidzijde van de Larikslaan geldt deels een stopverbod en deels een parkeerverbod, voor de gehele noordzijde van de Larikslaan geldt een parkeerverbod. Ook voor de noord-westzijde van de Olmenlaan geldt een parkeerverbod. Voor de overzijde van de Olmenlaan gelden daarentegen geen beperkingen; hier kan op dit moment vrij langs de rijbaan worden geparkeerd. </text:p>
            <text:p text:style-name="common-al">De gemeente is onlangs gestart met de herontwikkeling van dit gebied. Zo wordt het voormalige AZC-terrein aan de Larikslaan getransformeerd naar kleinschalig bedrijventerrein. Het planologisch kader hiervoor is vastgelegd in het bestemmingsplan Larikslaan Leusden. Uitgangspunt is dat bedrijven die zich hier willen vestigen hun parkeerbehoefte volledig op eigen terrein moeten oplossen. Dit betekent dat zij voldoende parkeerplaatsen op hun eigen (bedrijfs)kavels moeten realiseren.  De parkeerkencijfers van de CROW gelden hierbij als referentiekader. Uitwijkgedrag naar het openbaar gebied is niet gewenst. Dit kan immers tot doorstromingsproblemen leiden. De verwachting is dat de verkeersintensiteit als gevolg van de revitalisering van dit gebied een groei te zien zal geven.  </text:p>
            <text:p text:style-name="common-al">Verder speelt in gebied Princenhof ook het probleem van lang leegstaande kantoorpanden. Initiatieven om dit gebied  te transformeren naar een woongebied worden positief tegemoet getreden. Ook hierbij geldt als randvoorwaarde dat de parkeervraag die deze functiewijziging oproept op eigen terrein moet worden gefaciliteerd. Parkeren langs de wegen binnen dit gebied is ongewenst omdat dit nu eenmaal ten koste gaat van de ruimte die aan automobilisten en (brom)fietsers kan worden gegund. Een adequate en veilige doorstroming voor alle modaliteiten staat voorop. Langs de weg geparkeerde voertuigen kunnen een ongehinderde doorstroming letterlijk en figuurlijk in de weg staan. </text:p>
            <text:p text:style-name="common-al">Langs de noordzijde van de Olmenlaan wordt de in- en uitrit van de nieuwbouw van Afas gerealiseerd. Daardoor zal de verkeersintensiteit (in de toekomst) op de Olmenlaan substantieel toenemen. De verkeerskundige consequenties zijn beschreven in het onherroepelijk geworden bestemmingplan Afas Experience Center.</text:p>
            <text:p text:style-name="common-al">Om de verkeersdoorstroming op de Olmenlaan niet te frustreren en de (verkeers)veiligheid te waarborgen is het gewenst dat ook het parkeren langs de zuidzijde van de Olmenlaan wordt verboden. De ruimte op/rond de bestaande (kantoor)panden langs deze weg is in de regel toereikend om de voertuigen die nu langs de rijbaan staan op de eigen kavels te kunnen parkeren.   </text:p>
            <text:p text:style-name="common-al">Wanneer ook op dit laatste gedeelte van de Olmenlaan een parkeerverbod wordt ingesteld is het uit oogpunt van uniformiteit gewenst het gebied waarbinnen de drie hiervoor genoemde wegen zijn gelegen in zijn geheel als parkeerverbodzone aan te wijzen. In dat geval moet het op de Larikslaan vigerende stopverbod worden omgezet in een parkeerverbod. </text:p>
            <text:p text:style-name="common-al">
            <text:span text:style-name="nadrukvet">Procedure</text:span>
          </text:p>
            <text:p text:style-name="common-al">Conform artikel 24 van het Besluit Administratieve Bepalingen inzake het Wegverkeer (BABW) is er overleg geweest met de politie. Deze heeft instemmend geadviseerd op het verkeersbesluit.</text:p>
            <text:p text:style-name="common-al">Met dit verkeersbesluit worden, op basis van artikel 2 van de Wegenverkeerswet 1994, de volgende doelstellingen beoogd:</text:p>
            <text:list text:style-name="id1-3-2-1-1-19">
              <text:list-item text:style-override="id1-3-2-1-1-19-1">
                <text:number>1.</text:number>
                <text:p text:style-name="al"> het verzekeren van de veiligheid op de weg;</text:p>
              </text:list-item>
              <text:list-item text:style-override="id1-3-2-1-1-19-2">
                <text:number>2.</text:number>
                <text:p text:style-name="al"> het beschermen van weggebruikers en passagiers;</text:p>
              </text:list-item>
              <text:list-item text:style-override="id1-3-2-1-1-19-3">
                <text:number>3.</text:number>
                <text:p text:style-name="al">het in stand houden van de weg en het waarborgen van de bruikbaarheid daarvan.</text:p>
              </text:list-item>
            </text:list>
            <text:p text:style-name="common-al">
            <text:span text:style-name="nadrukvet">B E S L U I T E N :</text:span>
          </text:p>
            <text:p text:style-name="common-al">Op grond van voorgaande overwegingen is de gemeente tot het besluit gekomen om:</text:p>
            <text:list text:style-name="id1-3-2-1-1-22">
              <text:list-item text:style-override="id1-3-2-1-1-22-1">
                <text:number>1.</text:number>
                <text:p text:style-name="al"> een parkeerverbodzone in te stellen door plaatsing van borden model E1 met zonale aanduiding en E1 einde-zonale aanduiding uit Bijlage 1 van het RVV 1990, die van toepassing is op alle (nog te realiseren) openbare wegen binnen het gebied Princenhof, waaronder de Kastanjelaan, Larikslaan en Olmenlaan. </text:p>
              </text:list-item>
              <text:list-item text:style-override="id1-3-2-1-1-22-2">
                <text:number>2.</text:number>
                <text:p text:style-name="al"> Het stopverbod dat voor een gedeelte van de Larikslaan is ingesteld in te trekken (door verwijdering van borden model E2 uit Bijlage 1 van het RVV 1990).</text:p>
              </text:list-item>
            </text:list>
            <text:p text:style-name="common-al">
            <text:span text:style-name="nadrukvet">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span text:style-name="nadrukvet">Inwerkingtreding</text:span>
          </text:p>
            <text:p text:style-name="common-al">Dit besluit treedt in werking op 1 november 2017.</text:p>
            <text:p text:style-name="common-al">Leusden, 28 september 2017</text:p>
            <text:p text:style-name="common-al">Het college van de gemeente Leusden,</text:p>
            <text:p text:style-name="common-al">namens hen,</text:p>
            <text:p text:style-name="common-al">R. van Veen</text:p>
            <text:p text:style-name="last-al">Teamleider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5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5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Princenhof - Verkeersbesluit 2017-19</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153</meta:user-defined>
    <meta:user-defined meta:name="OVERHEIDop.StcrtID/DC.identifier">stcrt-2017-56153</meta:user-defined>
    <meta:user-defined meta:name="OVERHEID.TaxonomieBeleidsagenda/OVERHEID.category">Verkeer | Organisatie en beleid</meta:user-defined>
    <meta:user-defined meta:name="OVERHEIDop.referentienummer">2017-19</meta:user-defined>
    <meta:user-defined meta:name="DCTERMS.abstract">Verkeersbesluit Parkeerverbodzone gebied Princenhof </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Princenhof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486 460926</meta:user-defined>
    <meta:user-defined meta:name="OVERHEIDop.versieInformatie"/>
  </office:meta>
</office:document-meta>
</file>