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splan Horst o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8.4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ruten maken op grond van het bepaalde in artikel 3.8 van de Wet ruimtelijke ordening bekend, dat het wijzigingsplan “Horst ong”’ ter inzage ligt.. </text:p>
            <text:p text:style-name="common-al">Het wijzigingsplan ligt vanaf 28 september 2017 gedurende zes weken ter inzage bij de publieksbalie in het gemeentehuis, Heuvel 1 in Druten. Het gemeentehuis is geopend van maandag tot en met vrijdag van 8.30 uur tot 12.30 uur; op maandag is het gemeentehuis tevens geopend van 16.00 uur tot 19.00 uur. Het ontwerpbestemmingsplan, met het bijbehorende ontwerpvaststellingsbesluit, wordt tevens langs elektronische weg beschikbaar gesteld op de website van de gemeente en op de landelijke website  (www.ruimtelijkeplannen.nl/web-roo/?planidn=NL.IMRO.0225.BPWdruhorst-1702 . De bronbestanden zijn beschikbaar op www.gisnet.nl/ruimtelijkeplannen/druten/ro-online/2008/NL.IMRO.0225.BPWdruhorst-1702  Het planidentificatienummer is NL.IMRO.0225.BPWdruhorst-1702.</text:p>
            <text:p text:style-name="common-al">Tijdens bovengenoemde termijn van zes weken kan een ieder zijn of haar gemotiveerde zienswijze over het wijzigingsplan schriftelijk of mondeling naar voren brengen het College van B. en W. van de gemeente Druten, (Postbus 1, 6650 AA Druten. </text:p>
            <text:p text:style-name="common-al">Voor het naar voren brengen van een mondelinge zienswijze kan een afspraak worden gemaakt met de mevrouw C. School  van het team Strategie &amp; Beleid op telefoonnummer 14 0487. Van een mondelinge zienswijze wordt een verslag gemaakt. Tijdens bovengenoemde termijn kunnen de ter inzage gelegde stukken worden aangevuld met nieuwe relevante stukken en gegevens.</text:p>
            <text:p text:style-name="common-al">Druten, 28 september 2017</text:p>
            <text:p text:style-name="common-al">Burgemeester en wethouders voornoemd,</text:p>
            <text:p text:style-name="common-al">de secretaris,                                     de burgemeester,</text:p>
            <text:p text:style-name="last-al">mr. drs. A.J.E.M. Buise-Jansen        drs. L.J.E.M. van Risw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149</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6149</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6149</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splan Horst ong.</meta:user-defined>
    <meta:user-defined meta:name="OVERHEIDop.doctype">Officiële Publicaties, versie 1.1</meta:user-defined>
    <meta:user-defined meta:name="DCTERMS.W3CDTF/OVERHEIDop.jaargang">2017</meta:user-defined>
    <meta:user-defined meta:name="DCTERMS.W3CDTF/DCTERMS.available">2017-10-04</meta:user-defined>
    <meta:user-defined meta:name="OVERHEIDop.publicationIssue">56149</meta:user-defined>
    <meta:user-defined meta:name="OVERHEIDop.StcrtID/DC.identifier">stcrt-2017-56149</meta:user-defined>
    <meta:user-defined meta:name="OVERHEID.TaxonomieBeleidsagenda/OVERHEID.category">Ruimte en infrastructuur | Organisatie en beleid</meta:user-defined>
    <meta:user-defined meta:name="OVERHEID.Gemeente/DC.spatial">Druten</meta:user-defined>
    <meta:user-defined meta:name="OVERHEIDop.Ruimtelijkplan/OVERHEIDop.bekendmakingBetreffendePlan">NL.IMRO.0225.BPWdruhorst-1702</meta:user-defined>
    <meta:user-defined meta:name="OVERHEIDop.referentienummer">Wijzigingsplan Horst ong.</meta:user-defined>
    <meta:user-defined meta:name="DCTERMS.abstract">Burgemeester en wethouders van Druten maken op grond van het bepaalde in artikel 3.8 van de Wet ruimtelijke ordening bekend, dat het wijzigingsplan “Horst ong”’ ter inzage ligt.  </meta:user-defined>
    <meta:user-defined meta:name="OVERHEID.Organisatietype/OVERHEID.organisationType">gemeente</meta:user-defined>
    <meta:user-defined meta:name="OVERHEID.Informatietype/DC.type">officiële publicatie</meta:user-defined>
    <dc:language>nl</dc:language>
    <meta:user-defined meta:name="OVERHEID.Gemeente/DC.creator">Druten</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