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parkeerschijf-zone met een parkeerduurbeperking van twee uur in het Scholeneiland, gelegen tussen de Burgemeester van Leeuwenlaan en de Dr. H. Colijnstraat, ten zuiden van het Eendrachtpark en ten noorden van de Jacob van Mearla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dagelijks bestuur van stadsdeel Nieuw-West, </text:p>
            <text:p text:style-name="context.al"/>
            <text:p text:style-name="context.al">Gelet op de Wegenverkeerswet 1994 (WVW 1994), het Besluit Administratieve Bepalingen inzake het Wegverkeer (BABW), het Reglement Verkeersregels en Verkeerstekens 1990 (RVV 1990), de Algemene wet bestuursrecht, de Verordening op de bestuurscommissies 2013, het mandaatbesluit van het Algemeen bestuur van de bestuurscommissie voor Stadsdeel Nieuw-West van 23 november 2016, onderdeel I.1 van het ondermandatenregister behorende bij het ondermandatenbesluit dagelijks bestuur de dato 22 november 2016 en de sinds 19 maart 2016 geldende  stedelijke beleidsplannen ‘Parkeren is manoeuvreren’ uit 2001 en de ‘Menukaart parkeerregelingen’ uit 2004.</text:p>
            <text:p text:style-name="context_bottom"/>
          </text:section>
          <text:section text:name="considerans_id1-3-2-1-2" text:style-name="considerans">
            <text:p text:style-name="tussenkopcur">
            <text:span text:style-name="nadrukvet">Overwegingen ten aanzien van het besluit</text:span>
          </text:p>
            <text:p text:style-name="considerans.al">•              in de ‘Menukaart parkeerregelingen’ uit 2004 het uitgangspunt is dat parkeerdruk primair via betaald parkeren gereguleerd wordt, maar dat buiten het fiscaal gebied (met name buiten de ring A10) een blauwe zone in principe toegestaan is;</text:p>
            <text:p text:style-name="considerans.al">•              op 17 mei 2017 het Algemeen Bestuur van de Bestuurscommissie Nieuw-West besloten heeft een parkeerschijf-zone in de Jan de Louterbuurt in te stellen;</text:p>
            <text:p text:style-name="considerans.al">•              de Jan de Louterbuurt, gelegen tussen het Eendrachtspark en de Slotermeerlaan/Burgemeester de Vlugtlaan, ten zuiden van de Haarlemmerweg en ten noorden van de Alberdagracht, onder beheer is van en gelegen is binnen de grenzen van het Stadsdeel Nieuw-West;</text:p>
            <text:p text:style-name="considerans.al">•              voor het instellen van een parkeerschijf-zone in de Jan de Louterbuurt een verkeersbesluit is genomen;</text:p>
            <text:p text:style-name="considerans.al">•              dit verkeerbesluit met kenmerknummer 36155 jaargang 2017 op 28 juni 2017 in de Staatscourant gepubliceerd is;</text:p>
            <text:p text:style-name="considerans.al">•              uit de evaluatie gebleken is dat door de invoering van de parkeerschijf-zone in de Jan de Louterbuurt langparkeerders op het Scholeneiland gaan staan;</text:p>
            <text:p text:style-name="considerans.al">•              het Scholeneiland, gelegen tussen de Burgemeester van Leeuwenlaan en de Dr. H. Colijnstraat, ten zuiden van het Eendrachtpark en ten noorden van de Jacob van Mearlantstraat onder beheer is van en gelegen is binnen de grenzen van het Stadsdeel Nieuw-West;</text:p>
            <text:p text:style-name="considerans.al">•              in het parkeerbeleidsplan ‘Parkeren is manoeuvreren’ uit 2001 drie criteria opgenomen zijn voor het instellen van een parkeerschijf-zone om de parkeeroverlast aan te pakken, deze criteria zijn:</text:p>
            <text:p text:style-name="considerans.al">1.            een parkeerdruk hoger dan 90%; </text:p>
            <text:p text:style-name="considerans.al">2.            de parkeerduur;</text:p>
            <text:p text:style-name="considerans.al">3.            het parkeergedrag;</text:p>
            <text:p text:style-name="considerans.al">•              de parkeerdruk in het Scholeneiland op de gemeten tijdstippen in 2015 gedurende de gehele week hoger dan 90% is en de parkeergelegenheid daardoor schaars is;</text:p>
            <text:p text:style-name="considerans.al">•              in het Scholeneiland een draagvlakmeting gehouden is en dat uit de draagvlakmeting naar voren is gekomen dat een meerderheid van de buurt, voorstander is van het instellen van een parkeerschijf-zone;</text:p>
            <text:p text:style-name="considerans.al">•              het Algemeen Bestuur van de Bestuurscommissie Nieuw-West het van belang vindt, dat bewoners en bezoekers van het Scholenheid voldoende parkeergelegenheid hebben;</text:p>
            <text:p text:style-name="considerans.al">•              op 13 september 2017 het agendapunt ‘Wijziging parkeerregulering ‘’Scholeneiland’’  in het Algemeen Bestuur van de Bestuurscommissie Nieuw-West besproken en vastgesteld is en uitgevoerd wordt door middel van dit uitvoeringsbesluit;</text:p>
            <text:p text:style-name="considerans.al">•              gelet op voorgaande in het Scholeneiland een parkeerschijf-zone met parkeerduurbeperking ingesteld wordt;</text:p>
            <text:p text:style-name="considerans.al">•              met een parkeerschijf-zone wordt beoogd het (kort)parkeren voor bewoners en bezoekers van het Scholeneiland te bevorderen en de beschikbare parkeercapaciteit efficiënter te benutten;  </text:p>
            <text:p text:style-name="considerans.al">•              om bovenstaande te bewerkstelligen er een parkeerschijf-zone wordt ingesteld in het Scholeneiland, zoals weergegeven is in het omkaderde gedeelte van de situatietekening, op de volgende wegdelen: </text:p>
            <text:p text:style-name="considerans.al">1.            Nienke van Hichtumstraat;</text:p>
            <text:p text:style-name="considerans.al">2.            Mien Labbertonstraat;</text:p>
            <text:p text:style-name="considerans.al">3.            Nannie van Wehlstraat;</text:p>
            <text:p text:style-name="considerans.al">4.            Willy Pétillonstraat;</text:p>
            <text:p text:style-name="considerans.al">5.            Nellie Bodenheimstraat</text:p>
            <text:p text:style-name="considerans.al">6.            Cissy van Marxveldtstraat</text:p>
            <text:p text:style-name="considerans.al">7.            Nellie van Kolstraat;</text:p>
            <text:p text:style-name="considerans.al">•              In artikel 25 van het RVV1990 staat beschreven dat:</text:p>
            <text:p text:style-name="considerans.al">1.            het verboden is om in een parkeerschijf-zone te parkeren, behalve op parkeerplaatsen die bestemd zijn voor het opladen van elektrische voertuigen en (algemene)gehandicaptenparkeerplaatsen of plaatsen die zijn voorzien van een blauwe streep;</text:p>
            <text:p text:style-name="considerans.al">2.            op plaatsen die voorzien zijn van een blauwe streep het parkeren van een motorvoertuig op meer dan twee wielen slechts toegestaan is indien het motorvoertuig voorzien is van een duidelijk zichtbare parkeerschijf; </text:p>
            <text:p text:style-name="considerans.al">•              de blauwe streep aangebracht wordt op de plekken waar langs- of haaksparkeervakken aanwezig zijn;      </text:p>
            <text:p text:style-name="considerans.al">•              het gewenst is dat de maximale parkeerduur binnen het in te stellen parkeerschijf-zonegebied niet langer is dan twee uur teneinde te voorkomen dat parkeerplaatsen langdurig bezet zijn;                     </text:p>
            <text:p text:style-name="considerans.al">•              deze parkeerduurbeperking van maandag t/m zaterdag tussen 09:00 uur ’s ochtends en 19:00 uur ’s avonds van kracht is, net zoals de parkeerduurbeperking in de Jan de Louterbuurt;</text:p>
            <text:p text:style-name="considerans.al">•              voorts van toepassing is dat bewoners van het gebied in kwestie een ontheffing kunnen aanvragen bij het stadsdeel;</text:p>
            <text:p text:style-name="considerans.al">•              bovengenoemde maatregel kan worden bewerkstelligd door het plaatsen en aanbrengen van de daarvoor benodigde bebording en blauwe strep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genoemde maatregel wordt genomen op basis van artikel 2 van de WVW 1994 om de bruikbaarheid van de weg en de vrijheid van het verkeer zo veel mogelijk te waarborgen en om door het verkeer veroorzaakte overlast en/of hinder te voorkomen;</text:p>
            <text:p text:style-name="considerans.al">•              met betrekking tot de in dit besluit genoemde maatregelen conform artikel 24 van het BABW overleg is gevoerd met de politie en dat deze positief heeft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schijf-zone in het Scholeneiland in te stellen waarin maximaal 2 uur geparkeerd mag worden door het plaatsen van de verkeersborden conform model E10 en E11 van bijlage 1 van het RVV1990, voorzien van de tekst ‘max. 2 uur’, en het aanbrengen van blauwe streep zoals bedoeld in Hoofdstuk IV, paragraaf 2, onderdeel 3 van de ‘Uitvoeringsvoorschriften inzake verkeerstekens van het Besluit administratieve bepalingen inzake het wegverkeer’, op de volgende (delen van) wegen:</text:p>
            <text:p text:style-name="common-al">1.            Nienke van Hichtumstraat;</text:p>
            <text:p text:style-name="common-al">2.            Mien Labbertonstraat;</text:p>
            <text:p text:style-name="common-al">3.            Nannie van Wehlstraat</text:p>
            <text:p text:style-name="common-al">4.            Willy Pétillonstraat;</text:p>
            <text:p text:style-name="common-al">5.            Nellie Bodenheimstraat;</text:p>
            <text:p text:style-name="common-al">6.            Cissy van Marxveldtstraat;</text:p>
            <text:p text:style-name="common-al">7.            Nellie van Kolstraat;</text:p>
            <text:p text:style-name="common-al">2.            de onder lid 1 van dit verkeersbesluit ingestelde parkeerschijfzone van kracht te laten zijn van maandag tot en met zaterdag tussen 09:00 uur ’s ochtends en 19:00 uur ’s avonds door het plaatsen van onderborden met de tekst ‘ma. t/m za. 09:00 uur -19:00 uur’;</text:p>
            <text:p text:style-name="last-al">3.            de bebording en strepen aan te brengen zoals aangegeven op de bij dit verkeersbesluit behorende situatietekening;</text:p>
            <text:p text:style-name="tekst_bottom"/>
          </text:section>
        </text:section>
        <text:section text:name="regeling-sluiting_id1-3-2-3" text:style-name="regeling-sluiting">
          <text:section text:name="ondertekening_id1-3-2-3-1">
            <text:p><text:span text:style-name="functie">Het dagelijks bestuur van de bestuurscommissie stadsdeel Nieuw-West, </text:span></text:p>
            <text:p><text:span text:style-name="deze">Namens deze,</text:span></text:p>
            <text:p><text:span text:style-name="ondertekening_naam">
            <text:span text:style-name="voornaam">Mevrouw drs. C.M.A.L. Steenkamp-Faaij </text:span>
            <text:span text:style-name="achternaam"/>
          </text:span></text:p>
            <text:p><text:span text:style-name="functie">Manager Schoon en Heel Stadsdeel Nieuw West</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text:span>
          <text:span text:style-name="nadrukvet">U moet dan wel beschikken over een elektronische handtekening (DigiD). Kijk op de genoemde site voor de precieze voorwaar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parkeerschijf-zone met een parkeerduurbeperking van twee uur in het Scholeneiland, gelegen tussen de Burgemeester van Leeuwenlaan en de Dr. H. Colijnstraat, ten zuiden van het Eendrachtpark en ten noorden van de Jacob van Mearlantstraa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48</meta:user-defined>
    <meta:user-defined meta:name="OVERHEIDop.StcrtID/DC.identifier">stcrt-2017-56148</meta:user-defined>
    <meta:user-defined meta:name="DCTERMS.alternative">Gemeente Amsterdam - Verkeersbesluit instellen parkeerschijf-zone met een parkeerduurbeperking van twee uur in het Scholeneiland - gelegen tussen de Burgemeester van Leeuwenlaan en de Dr. H. Colijnstraat, ten zuiden van het eendrachtspark en ten noorden van de Jacob van Mearlant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4MR 10</meta:user-defined>
    <meta:user-defined meta:name="OVERHEIDop.woonplaats">Amsterdam</meta:user-defined>
    <meta:user-defined meta:name="OVERHEIDop.straatnaam">Willy Pétill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3487</meta:user-defined>
    <meta:user-defined meta:name="OVERHEID.EPSG28992/DC.spatial">115765 488191</meta:user-defined>
    <meta:user-defined meta:name="OVERHEIDop.versieInformatie"/>
  </office:meta>
</office:document-meta>
</file>