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idestraat 8 Reu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27 september 2017 het bestemmingsplan ‘Heidestraat 8 Reutje’ ongewijzigd heeft vastgesteld. </text:p>
            <text:p text:style-name="common-al">
            <text:span text:style-name="nadrukvet"/>
            <text:span text:style-name="nadrukvet"/>
            <text:span text:style-name="nadrukvet"/>
          </text:p>
            <text:p text:style-name="common-al">
            <text:span text:style-name="nadrukvet">Het plan</text:span>
          </text:p>
            <text:p text:style-name="common-al">Het bestemmingsplan voorziet in enkele ruimtelijke wijzigingen op het perceel kadastraal bekend als gemeente Sint Odiliënberg, sectie G, nummer 1639 (ged.). De wijzigingen betreffen het deels omvormen van de bestemming ‘Agrarisch met waarden - Landschapswaarden – 1’ naar ‘Wonen – Buitengebied’ ten behoeve van het aanleggen van drainage en verlichting ter plaatse van een reeds bestaande paardenbak, alsmede de bouw van een schuilgelegenheid met zonnepanelen bij deze paardenbak voor hobbypaarden. Daarnaast worden een bijgebouw en prieel planologisch geregeld in dit bestemmingsplan.<text:span text:style-name="nadrukvet"/></text:p>
            <text:p text:style-name="common-al">
            <text:span text:style-name="nadrukvet"/>
          </text:p>
            <text:p text:style-name="common-al">
            <text:span text:style-name="nadrukvet">Inzage en raadplegen</text:span>
          </text:p>
            <text:p text:style-name="common-al">Het bestemmingsplan ligt vanaf 12 oktober 2017 gedurende een periode van zes weken ter inzage bij het Servicepunt Roerdalen in het gemeentehuis in St. Odiliënberg. Dit plan kunt u ook elektronisch inzien op: <text:a xlink:href="http://www.ruimtelijkeplannen.nl/" xlink:type="simple">www.ruimtelijkeplannen.nl</text:a> via NL.IMRO.1669.BPODL2017HEIDE8-VG01. Gedurende de termijn van inzage staat voor belanghebbenden, die tijdig hun zienswijzen hebben kenbaar gemaakt of kunnen aantonen dat zij daar redelijkerwijs niet toe in staat zijn geweest, beroep open bij de Raad van State, afdeling bestuursrechtspraak, postbus 20019, 2500 EA, Den Haag. </text:p>
            <text:p text:style-name="common-al"> Als een beroepschrift is ingediend bestaat tevens de mogelijkheid om bij de voorzitter van de afdeling bestuursrechtspraak van de Raad van State een verzoek om voorlopige voorziening in te dienen. </text:p>
            <text:p text:style-name="common-al">
            <text:span text:style-name="nadrukvet"/>
          </text:p>
            <text:p text:style-name="common-al">
            <text:span text:style-name="nadrukvet">Inwerkingtreding </text:span>
          </text:p>
            <text:p text:style-name="common-al">Het bestemmingsplan treedt in werking daags na het aflopen van de beroepstermijn. </text:p>
            <text:p text:style-name="common-al">
            <text:span text:style-name="nadrukvet"/>
          </text:p>
            <text:p text:style-name="common-al">
            <text:span text:style-name="nadrukvet">Informatie</text:span>
          </text:p>
            <text:p text:style-name="common-al">Voor meer informatie kunt u contact opnemen met Guusje Vosbeek van het team Ruimtelijke en Economische Ontwikkeling via telefoonnummer (0475) 538 88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3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3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idestraat 8 Reutj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6138</meta:user-defined>
    <meta:user-defined meta:name="OVERHEIDop.StcrtID/DC.identifier">stcrt-2017-56138</meta:user-defined>
    <meta:user-defined meta:name="OVERHEID.TaxonomieBeleidsagenda/OVERHEID.category">Ruimte en infrastructuur | Organisatie en beleid</meta:user-defined>
    <meta:user-defined meta:name="OVERHEIDop.Ruimtelijkplan/OVERHEIDop.bekendmakingBetreffendePlan">NL.IMRO.1669.BPODL2017HEIDE8-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NL 8</meta:user-defined>
    <meta:user-defined meta:name="OVERHEIDop.woonplaats">Sint Odiliënberg</meta:user-defined>
    <meta:user-defined meta:name="OVERHEIDop.straatnaam">Hei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35 349280</meta:user-defined>
    <meta:user-defined meta:name="OVERHEIDop.versieInformatie"/>
  </office:meta>
</office:document-meta>
</file>