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Bedrijventerrein voor het handelen in strijd met de regels van de ruimtelijke ordening voor  het uitbreiden van een bedrijfspand op het perceel Veesteeg 3 c te Boven-Leeuwen.  </text:p>
            <text:p text:style-name="common-al">Het besluit ligt met ingang van 26 september 2017 gedurende zes weken ter inzage bij het Klantcontactcentrum van het gemeentehuis tijdens de openingstijden. De beroepstermijn van zes weken vangt aan op 26 september 2017.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common-al">Het afwijkingsbesluit is ook in te zien via <text:a xlink:href="http://www.westmaasenwaal.nl/Wonen-en-leven/Ruimtelijke-plannen.htm" xlink:type="simple">http://www.westmaasenwaal.nl/Wonen-en-leven/Ruimtelijke-plannen.htm</text:a> </text:p>
            <text:p text:style-name="last-al"/>
            <text:p text:style-name="tekst_bottom"/>
          </text:section>
        </text:section>
        <text:section text:name="zakelijke-mededeling-sluiting_id1-3-2-2" text:style-name="zakelijke-mededeling-sluiting">
          <text:section text:name="ondertekening_id1-3-2-2-1">
            <text:p><text:span text:style-name="functie">Beneden-Leeuwen, 4 oktober 2017</text:span></text:p>
            <text:p><text:span text:style-name="deze">Namens deze:</text:span></text:p>
            <text:p><text:span text:style-name="ondertekening_naam">
            <text:span text:style-name="voornaam">Burgemeester en wethouders vanWest Maas enWaal, De secretaris P.G.Arissen De burgemeester , C.vanRhee-Oud Ammervel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met afwijkingsbeslui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21</meta:user-defined>
    <meta:user-defined meta:name="OVERHEIDop.StcrtID/DC.identifier">stcrt-2017-56121</meta:user-defined>
    <meta:user-defined meta:name="OVERHEID.TaxonomieBeleidsagenda/OVERHEID.category">Ruimte en infrastructuur | Organisatie en beleid</meta:user-defined>
    <meta:user-defined meta:name="OVERHEIDop.Ruimtelijkplan/OVERHEIDop.bekendmakingBetreffendePlan">NL.IMRO.0668.BENVeesteeg3c-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7KH 3</meta:user-defined>
    <meta:user-defined meta:name="OVERHEIDop.woonplaats">Boven-Leeuwen</meta:user-defined>
    <meta:user-defined meta:name="OVERHEIDop.straatnaam">Ve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967 432390</meta:user-defined>
    <meta:user-defined meta:name="OVERHEIDop.versieInformatie"/>
  </office:meta>
</office:document-meta>
</file>