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mping Lindenhof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7 september 2017 het bestemmingsplan ‘Camping Lindenhof 2017’, ongewijzigd vastgesteld. Ook heeft de gemeenteraad besloten geen exploitatieplan vast te stellen voor dit bestemmingsplan. Het bestemmingsplan met bijbehorende stukken ligt in het kader van de beroepstermijn met ingang van 4 okto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85wh-va02. De bronbestanden zijn beschikbaar via http://intercontent.renkum.nl/ro/plannen/NL.IMRO.0274.bp0185wh<text:span text:style-name="nadrukcur">-/</text:span>NL.IMRO.0274.bp0185wh-va02.</text:p>
            <text:p text:style-name="common-al"/>
            <text:p text:style-name="common-al">Dit bestemmingsplan heeft betrekking camping Lindenhof aan de Wolfhezerweg 111 in Wolfheze. Het bestemmingsplan heeft betrekking op de actualisatie en optimalisering van (de planologische situatie op) het camping. Het bestemmingsplan zorgt er onder andere voor dat de feitelijke vergunde situatie goed wordt vastgelegd. Daarnaast maakt het bestemmingsplan de realisatie van een dienstwoning en maximaal 10 stacaravans mogelijk. Het plangebied ligt ten noorden van Wolfheze. Het terrein wordt hier omgeven door het landgoed Johannahoeve dat gedeeltelijk uit open landbouwgebied /natuurgebied bestaat en aan de oostzijde overgaat in bos- en heidegebied. Aan de zuidzijde grenst het plangebied aan het chaletpark waarmee het oorspronkelijk een eenheid vormde. Aan de westzijde aan zuidkant van de toegangsweg grenst de planlocatie aan het terrein van het centrum voor blinden en slechtzienden: Het Schild. Het bestemmingsplan heeft betrekking op de kadastrale percelen bekend als Oosterbeek, sectie A, nummers 1369, 1370, 1445, 1478 en 1448 (deels).</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amping Lindenhof 2017’</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18</meta:user-defined>
    <meta:user-defined meta:name="OVERHEIDop.StcrtID/DC.identifier">stcrt-2017-56118</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5wh-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4AD 113</meta:user-defined>
    <meta:user-defined meta:name="OVERHEIDop.woonplaats">Wolfheze</meta:user-defined>
    <meta:user-defined meta:name="OVERHEIDop.straatnaam">Wolfhe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25 446693</meta:user-defined>
    <meta:user-defined meta:name="OVERHEIDop.versieInformatie"/>
  </office:meta>
</office:document-meta>
</file>