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VERKEERSBESLUIT BETREFFENDE HET INSTELLEN VAN EEN GELEGENHEID VOOR HET ONMIDDELLIJK LADEN EN LOSSEN VAN GOEDEREN TEVENS PARKEERVERBOD VOOR ANDERE VOERTUIGEN AAN HET ANDREASPLEIN AAN DE ZIJDE VAN DE ZUIDSTRAAT TEGENOVER ANDREASPLEIN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Aanleiding en analyse </text:p>
            <text:p text:style-name="common-al">De gemeente bereidt de herinrichting van de Princestraat en het Andreasplein in Katwijk aan Zee voor. De herinrichting zal in oktober 2017 starten en zal naar verwachting in april 2018 gereed zijn. Na de herinrichting zijn deze locaties verblijfsgebieden. Het Andreasplein gaat een horeca- en evenementenplein worden. Op 30 maart 2017 is het verkeersbesluit met nummer 898063 gepubliceerd, waarin is bepaald dat parkeren op het Andreasplein niet langer is toegestaan.</text:p>
            <text:p text:style-name="common-al">De gemeenteraad heeft er destijds voor gekozen om deze parkeerplaatsen op het Andreasplein op te heffen en het gebied te gaan omvormen tot verblijfsgebied. </text:p>
            <text:p text:style-name="common-al">Aan de Princestraat en het Andreasplein zijn onder andere verschillende horecagelegenheden gesitueerd die bevoorraad moeten worden. Na het afsluiten van het Andreasplein, wordt frequenter door voertuigen gestopt op de rijbaan om te laden en te lossen. In het kader van doorstroming en verkeersveiligheid is dit onwenselijk, maar op het genoemde wegdeel niet verboden. Om het laden en lossen specifiek op één plek naast de rijbaan plaats te laten vinden, wordt een laad- en losplaats ingesteld aan de zuidelijke rand van het Andreasplein, aan de zijde van de Zuidstraat. Als deze plekken bezet zijn, zijn alternatieve laad- en losplaatsen beschikbaar op de Boulevard, Tramstraat of de Louwestraat. Het instellen van deze laad- en losplaats komt de verkeersveiligheid en doorstroming ten goede. </text:p>
            <text:p text:style-name="tussenkopvet">Verkeersmaatregelen</text:p>
            <text:p text:style-name="common-al">Het instellen van een laad- en losplaats aan de zuidelijke rand van het Andreasplein, aan de kant van de Zuidstraat, door het plaatsen van bebording die een parkeerplek aangeeft, specifiek bedoeld voor het laden en lossen van goederen en de plek zichtbaar te maken met witte kruismarkering. </text:p>
            <text:p text:style-name="tussenkopvet">Legitimatie</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en model E7 een verkeersbesluit nodig is. </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mmon-al">Bij het nemen van een verkeersbesluit wordt rekening gehouden met de bepalingen van:</text:p>
            <text:list text:style-name="id1-3-2-2-1-11">
              <text:list-item text:style-override="id1-3-2-2-1-11-1">
                <text:number>•</text:number>
                <text:p text:style-name="al">De Wegenverkeerswet 1994;</text:p>
              </text:list-item>
              <text:list-item text:style-override="id1-3-2-2-1-11-2">
                <text:number>•</text:number>
                <text:p text:style-name="al">het Reglement Verkeersregels en Verkeerstekens 1990 (RVV 1990);</text:p>
              </text:list-item>
              <text:list-item text:style-override="id1-3-2-2-1-11-3">
                <text:number>•</text:number>
                <text:p text:style-name="al">het Besluit Administratieve Bepalingen inzake het Wegverkeer (BABW);</text:p>
              </text:list-item>
              <text:list-item text:style-override="id1-3-2-2-1-11-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politie, eenheid Den Haag. Deze heeft met betrekking tot de in dit besluit genoemde maatregelen een positief advies afgegeven. </text:p>
            <text:p text:style-name="common-al">In verband met de in artikel 21 (grondslag besluit) van het Besluit Administratieve Bepalingen inzake het Wegverkeer (BABW) dient nog te worden vermeld dat de in artikel 2, eerste lid, sub a, b en c van de Wegenverkeerswet genoemde belangen (het verzekeren van de veiligheid op de weg, het beschermen van weggebruikers en passagiers en het in stand houden van de weg en waarborgen van de bruikbaarheid daarvan) ten grondslag liggen aan dit verkeersbesluit en in bovenstaande afwegingen tegen elkaar zijn afgewogen.</text:p>
            <text:p text:style-name="tussenkopvet">
            <text:span text:style-name="nadrukvet">besluit</text:span>
            <text:span text:style-name="nadrukvet">:</text:span>
          </text:p>
            <text:list text:style-name="id1-3-2-2-1-15">
              <text:list-item text:style-override="id1-3-2-2-1-15-1">
                <text:number>1.</text:number>
                <text:p text:style-name="al">een laad- en losplaats in te stellen voor het onmiddellijk laden en lossen van goederen aan het Andreasplein aan de zijde van de Zuidstraat, tegenover Andreasplein16, door het plaatsen van bord E7 van bijlage 1 van het RVV 1990 en het aanbrengen van witte kruismarkering;</text:p>
              </text:list-item>
            </text:list>
            <text:p text:style-name="common-al">De verkeersmaatregel is aangegeven op de bij dit besluit behorende situatietekening met nummer Andreasplein01-447. </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   22 september 2017</text:span>
          </text:p>
          </text:section>
          <text:section text:name="ondertekening_id1-3-2-3-2">
            <text:p><text:span text:style-name="functie">Burgemeester en wethouders van Katwijk, </text:span></text:p>
            <text:p><text:span text:style-name="deze">namens hen,</text:span></text:p>
            <text:p><text:span text:style-name="ondertekening_naam">
            <text:span text:style-name="voornaam">D.  </text:span>
            <text:span text:style-name="achternaam">Kistemaker</text:span>
          </text:span></text:p>
            <text:p><text:span text:style-name="functie">hoofd afdeling Beheer en Vastgoe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1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1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1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VERKEERSBESLUIT BETREFFENDE HET INSTELLEN VAN EEN GELEGENHEID VOOR HET ONMIDDELLIJK LADEN EN LOSSEN VAN GOEDEREN TEVENS PARKEERVERBOD VOOR ANDERE VOERTUIGEN AAN HET ANDREASPLEIN AAN DE ZIJDE VAN DE ZUIDSTRAAT TEGENOVER ANDREASPLEIN 16</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6112</meta:user-defined>
    <meta:user-defined meta:name="OVERHEIDop.StcrtID/DC.identifier">stcrt-2017-56112</meta:user-defined>
    <meta:user-defined meta:name="DCTERMS.alternative">Gemeente Katwijk - Het instellen van een gelegenheid bestemd voor het onmiddellijk laden en lossen van goederen, tevens parkeerverbod voor andere voertuigen aan het Andreasplein aan de zijde van de Zuidstraat, tegenover Andreasplein 16 - Andreasplein aan de zijde van de Zuidstraat, tegenover Andreasplein 16</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25GR 16</meta:user-defined>
    <meta:user-defined meta:name="OVERHEIDop.woonplaats">Katwijk</meta:user-defined>
    <meta:user-defined meta:name="OVERHEIDop.straatnaam">Andrea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3615</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074 468705</meta:user-defined>
    <meta:user-defined meta:name="OVERHEIDop.versieInformatie"/>
  </office:meta>
</office:document-meta>
</file>