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voorontwerp-bestemmingsplan “Zandwinlocatie Weperpolder Oosterwold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5 oktober 2017 tot en met 1 november 2017 ligt in het gemeentehuis, ’t Oost 11 te Oosterwolde  voor inspraak ter inzage het voorontwerp-bestemmingsplan “Zandwinlocatie Weperpolder Oosterwolde”. Dit bestemmingsplan is ook raadpleegbaar via de gemeentelijke website www.ooststellingwerf.nl. </text:p>
            <text:p text:style-name="tussenkopcur">
            <text:span text:style-name="nadrukvet">Doel bestemmingsplan</text:span>
          </text:p>
            <text:p text:style-name="common-al">Bovengenoemd bestemmingsplan voorziet in een uitbreiding van de zandwinlocatie aan de Weperpolder te Oosterwolde. De beoogde uitbreiding ligt ten westen van de bestaande zandwinlocatie en bedraagt ongeveer 6 hectare.</text:p>
            <text:p text:style-name="tussenkopcur">
            <text:span text:style-name="nadrukvet">Indienen van inspraakreacties</text:span>
          </text:p>
            <text:p text:style-name="common-al">Tijdens de termijn van terinzagelegging van het voorontwerp-bestemmingsplan wordt een ieder in de gelegenheid gesteld hierop een schriftelijke of mondelinge inspraakreactie te geven. </text:p>
            <text:p text:style-name="last-al">Een schriftelijke inspraakreactie kunt u sturen naar het college van burgemeester en wethouders, Postbus 38, 8430 AA Oosterwolde. Voor een mondelinge inspraakreactie kunt u een afspraak maken met mevrouw T. Wuite van de afdeling Mens en Omgeving via het algemene nummer 140516 of via de email t.wuite@ooststellingwerf.nl. Bij haar kunt u ook terecht voor meer informatie over dit initiatie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1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61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-bestemmingsplan “Zandwinlocatie Weperpolder Oosterwolde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4</meta:user-defined>
    <meta:user-defined meta:name="OVERHEIDop.publicationIssue">56101</meta:user-defined>
    <meta:user-defined meta:name="OVERHEIDop.StcrtID/DC.identifier">stcrt-2017-56101</meta:user-defined>
    <meta:user-defined meta:name="OVERHEID.TaxonomieBeleidsagenda/OVERHEID.category">Ruimte en infrastructuur | Organisatie en beleid</meta:user-defined>
    <meta:user-defined meta:name="OVERHEID.Gemeente/DC.spatial">Ooststellingwerf</meta:user-defined>
    <meta:user-defined meta:name="OVERHEIDop.Ruimtelijkplan/OVERHEIDop.bekendmakingBetreffendePlan">NL.IMRO.0085.BpWeperpolder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stellingwerf</meta:user-defined>
    <meta:user-defined meta:name="OVERHEID.PostcodeHuisnummer/OVERHEIDop.postcodeHuisnummer">8433PX 5</meta:user-defined>
    <meta:user-defined meta:name="OVERHEIDop.woonplaats">Haulerwijk</meta:user-defined>
    <meta:user-defined meta:name="OVERHEIDop.straatnaam">R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9195 561730</meta:user-defined>
    <meta:user-defined meta:name="OVERHEIDop.versieInformatie"/>
  </office:meta>
</office:document-meta>
</file>