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e procedure Havezatenlaan 20, 7557 VZ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het bestemmingsplan voor het oprichten van een kleinschalige woonvorm voor dementerende ouderen en het hebben van een uitweg.</text:p>
            <text:p text:style-name="common-al">De omgevingsvergunning is verleend op 21 september 2017.</text:p>
            <text:p text:style-name="common-al"/>
            <text:p text:style-name="common-al">Inzien en beroep</text:p>
            <text:p text:style-name="common-al">U kunt de desbetreffende stukken gedurende zes weken op afspraak inzien bij de afdeling Vergunningen in het stadskantoor aan de Hazenweg 121 te Hengelo (Ov.) of op</text:p>
            <text:p text:style-name="common-al">http://www.ruimtelijkeplannen.nl/?planidn=NL.IMRO.0164.OV0021-0301. Tegen het</text:p>
            <text:p text:style-name="common-al">ontwerpbesluit zijn geen zienswijzen ingediend en het besluit is ten opzichte van het</text:p>
            <text:p text:style-name="last-al">ontwerpbesluit niet gewijzigd. Tegen dit besluit kunt u desgewenst, gedurende zes weken na de datum van bekendmaking van dit besluit, een gemotiveerd beroepschrift indienen bij de afdeling Bestuursrecht van de rechtbank Overijssel. Kijk voor meer informatie op www.hengelo.nl/bezwaar-beroep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07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07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07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Havezatenlaan 20, 7557 VZ te Hengelo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3</meta:user-defined>
    <meta:user-defined meta:name="OVERHEIDop.publicationIssue">56075</meta:user-defined>
    <meta:user-defined meta:name="OVERHEIDop.StcrtID/DC.identifier">stcrt-2017-5607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4.OV0021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VZ 2 205</meta:user-defined>
    <meta:user-defined meta:name="OVERHEIDop.woonplaats">Hengelo</meta:user-defined>
    <meta:user-defined meta:name="OVERHEIDop.straatnaam">Havezaten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1884 477033</meta:user-defined>
    <meta:user-defined meta:name="OVERHEIDop.versieInformatie"/>
  </office:meta>
</office:document-meta>
</file>