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einde 113’ te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Besluit ruimtelijke ordening (Bro) bekend dat met ingang van donderdag 5 oktober 2017 gedurende zes weken het bestemmingsplan ‘Zuideinde 113’ te Roelofarendsveen als ontwerp ter inzage ligt. </text:p>
            <text:p text:style-name="tussenkopcur">
            <text:span text:style-name="nadrukvet">Locatie en projectinhoud</text:span>
          </text:p>
            <text:p text:style-name="common-al">Er is een verzoek ingediend voor het wijzigen van de bestemming van de woning op het perceel bekend als Zuideinde 113 te Roelofarendsveen. De woning is reeds geruime tijd in gebruik als burgerwoning en per abuis is deze woning niet als zodanig in de herziening van het bestemmingsplan Roelofarendsveen Zuid bestemd. Door voorliggend bestemmingsplan op aanvraag wordt deze omissie hersteld.</text:p>
            <text:p text:style-name="tussenkopcur">
            <text:span text:style-name="nadrukvet">Wanneer en waar kunt u het plan inzien?</text:span>
          </text:p>
            <text:p text:style-name="common-al">Het ontwerpbestemmingsplan en de daarbij behorende stukken liggen van donderdag 5 oktober 2017 t/m woensdag 15 november 2017 gedurende zes weken voor eenieder ter inzage. Het bestemmingsplan is op <text:a xlink:href="http://www.ruimtelijkeplannen.nl" xlink:type="simple">www.ruimtelijkeplannen.nl</text:a> met IMRO-nummer <text:a xlink:href="http://www.ruimtelijkeplannen.nl/web-roo/roo/bestemmingsplannen?planidn=NL.IMRO.1884.BPZUIDEINDE113-ONT1" xlink:type="simple">NL.IMRO.1884.BPZUIDEINDE113-ONT1</text:a> in te zien. Verder kan het ontwerp worden ingezien bij de receptie van het gemeentehuis van de gemeente Kaag en Braassem, Westeinde 1 in Roelofarendsveen.</text:p>
            <text:p text:style-name="tussenkopcur">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mondelinge reactie in te brengen, dan kunt u contact opnemen met de afdeling Ruimtelijke Ontwikkeling van de gemeente Kaag en Braassem.</text:p>
            <text:p text:style-name="tussenkopcur">
            <text:span text:style-name="nadrukvet">Algemene informatie</text:span>
          </text:p>
            <text:p text:style-name="last-al">Als u nog vragen heeft naar aanleiding van dit bestemmingsplan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7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7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7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uideinde 113’ te Roelofarendsveen</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070</meta:user-defined>
    <meta:user-defined meta:name="OVERHEIDop.StcrtID/DC.identifier">stcrt-2017-56070</meta:user-defined>
    <meta:user-defined meta:name="OVERHEID.TaxonomieBeleidsagenda/OVERHEID.category">Ruimte en infrastructuur | Organisatie en beleid</meta:user-defined>
    <meta:user-defined meta:name="OVERHEIDop.Ruimtelijkplan/OVERHEIDop.bekendmakingBetreffendePlan">NL.IMRO.1884.BPZUIDEINDE113-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T 113</meta:user-defined>
    <meta:user-defined meta:name="OVERHEIDop.woonplaats">Roelofarendsveen</meta:user-defined>
    <meta:user-defined meta:name="OVERHEIDop.straatnaam">Zuid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233 466673</meta:user-defined>
    <meta:user-defined meta:name="OVERHEIDop.versieInformatie"/>
  </office:meta>
</office:document-meta>
</file>