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College Sanering Zorginstellingen vanaf 1981</text:h>
      <text:p text:style-name="ifm_p_font.italic_mt.7.4mm_ifm">kenmerk: NA/2017/125328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College Sanering Zorginstellingen over de periode vanaf 1981 (actualisatie 2017)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College Sanering Ziekenhuisvoorzieningen 1982–2002 (Stcrt. 2004, 215)</text:p>
      <text:p text:style-name="ifm_p_ifm">wordt afgesloten met de inwerkingtreding van de selectielijst die met dit besluit wordt vastgesteld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4 sept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</text:p>
      <text:p text:style-name="ifm_p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058</text:span><text:tab/>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058</text:span><text:tab/>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College Sanering Zorginstellingen vanaf 1981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0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College Sanering Zorginstellingen vanaf 1981</meta:user-defined>
    <meta:user-defined meta:name="DCTERMS.alternative"/>
    <meta:user-defined meta:name="DCTERMS.W3CDTF/OVERHEIDop.datumOndertekening">2017-09-14</meta:user-defined>
    <meta:user-defined meta:name="DCTERMS.W3CDTF/DCTERMS.available">2017-10-05</meta:user-defined>
    <meta:user-defined meta:name="OVERHEIDop.Ruimtelijkplan/OVERHEIDop.bekendmakingBetreffendePlan"/>
  </office:meta>
</office:document-meta>
</file>