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renweg 151 te Egmond aan den 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uitgebreide voorbereidingsprocedure Herenweg 151 te Egmond aan den Hoef, voor vervangende nieuwbouw van een agrarische bedrijfswoning.</text:p>
            <text:p text:style-name="common-al">Het ontwerpbesluit ligt met ingang van donderdag 5 oktober 2017 zes weken ter inzage in het gemeentehuis van Bergen. Tijdens deze zes weken kan een ieder hierover schriftelijk of mondeling hun zienswijze kenbaar maken bij het college van Ber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4 oktober 2017.</text:span>
            <text:span text:style-name="datum"/>
          </text:p>
          </text:section>
          <text:section text:name="ondertekening_id1-3-2-2-2">
            <text:p><text:span text:style-name="functie">Burgemeester en wethouders van de gemeente Bergen (NH)</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1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1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1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renweg 151 te Egmond aan den Hoef</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014</meta:user-defined>
    <meta:user-defined meta:name="OVERHEIDop.StcrtID/DC.identifier">stcrt-2017-56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B 151</meta:user-defined>
    <meta:user-defined meta:name="OVERHEIDop.woonplaats">Egmond aan den Hoef</meta:user-defined>
    <meta:user-defined meta:name="OVERHEIDop.straatnaam">H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013 513987</meta:user-defined>
    <meta:user-defined meta:name="OVERHEIDop.versieInformatie"/>
  </office:meta>
</office:document-meta>
</file>