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 inzagetermijn Verkeersbesluit instellen stopverbod gedeelte Sint Catharinaplantsoen in Grevenbi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In het Verkeersbesluit met gemeentelijk registratienummer 2016/1830152, gepubliceerd in de Staatscourant op 19 januari 2017 met als nummer 3650 is per abuis als verkeerde einddatum van de ter inzage termijn 02 februari aangegeven. </text:p>
            <text:p text:style-name="last-al">Het verkeersbesluit met de bijbehorende stukken kan worden ingezien van vrijdag 20-01-2017 tot en met donderdag 02-<text:span text:style-name="nadrukondlijn">03</text:span>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600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600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600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inzagetermijn Verkeersbesluit instellen stopverbod gedeelte Sint Catharinaplantsoen in Grevenbich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30</meta:user-defined>
    <meta:user-defined meta:name="OVERHEIDop.publicationIssue">5600</meta:user-defined>
    <meta:user-defined meta:name="OVERHEIDop.StcrtID/DC.identifier">stcrt-2017-5600</meta:user-defined>
    <meta:user-defined meta:name="DCTERMS.alternative">Gemeente Sittard-Geleen - Rectificatie Verkeersbesluit Instellen stopverbod - gedeelte Sint Catharinaplantsoen in Grevenbicht</meta:user-defined>
    <meta:user-defined meta:name="OVERHEID.Organisatietype/OVERHEID.organisationType">gemeente</meta:user-defined>
    <meta:user-defined meta:name="OVERHEID.Gemeente/OVERHEID.authority">Sittard-Geleen</meta:user-defined>
    <meta:user-defined meta:name="OVERHEID.Gemeente/DC.creator">Sittard-Geleen</meta:user-defined>
    <meta:user-defined meta:name="OVERHEID.TaxonomieBeleidsagenda/OVERHEID.category">Verkeer | Organisatie en beleid</meta:user-defined>
    <meta:user-defined meta:name="OVERHEID.PostcodeHuisnummer/OVERHEIDop.postcodeHuisnummer">6127BC 16</meta:user-defined>
    <meta:user-defined meta:name="OVERHEIDop.woonplaats">Grevenbicht</meta:user-defined>
    <meta:user-defined meta:name="OVERHEIDop.straatnaam">Sint Catharinaplantso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830152</meta:user-defined>
    <meta:user-defined meta:name="DCTERMS.abstract">In het Verkeersbesluit dat op 19 januari 2017 onder nummer 3650 gepubliceerd werd staat een foute datum. Het besluit ligt ter inzage van vrijdag 20-01-2017 tot en met donderdag 02-03-2017.</meta:user-defined>
    <meta:user-defined meta:name="OVERHEIDop.verkeersbordcode">E2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82279 339074</meta:user-defined>
    <meta:user-defined meta:name="OVERHEIDop.versieInformatie"/>
  </office:meta>
</office:document-meta>
</file>