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9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ontslag lid van de Raad van Arbiters Bodembeweging</text:h>
      <text:p text:style-name="ifm_p_mt.7.4mm_ifm">De Minister van Economische Zaken,</text:p>
      <text:p text:style-name="ifm_p_mt.3.7mm_ifm">Gelet op artikel 3 van het Instellingsbesluit Arbiters Bodembeweging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5 augustus 2017 wordt eervol ontslagen als lid van de Raad van Arbiters Bodembeweging: mevrouw mr. M.C.D. Boon-Niks, te Assen.</text:p>
      <text:p text:style-name="ifm_p_mt.3.7mm_ifm">Dit besluit zal in de Staatscourant worden geplaatst en in afschrift worden gezonden aan betrokkene en aan de Raad van Arbiters Bodembeweging.</text:p>
      <text:p text:style-name="ifm_p_font.italic_mt.3.7mm_ifm">De Minister van Economische Zaken,<text:line-break/>namens deze:<text:line-break/>de Nationaal Coördinator Groningen,<text:line-break/>H.<text:s/>A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5983</text:span><text:tab/>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5983</text:span><text:tab/>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ontslag lid van de Raad van Arbiters Bodembeweging</dc:title>
    <meta:user-defined meta:name="OVERHEIDop.DienstAgentschapInstellingOfProject/DC.creator">Nationaal Coördinator Groningen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59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9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ontslag lid van de Raad van Arbiters Bodembeweging</meta:user-defined>
    <meta:user-defined meta:name="DCTERMS.W3CDTF/DCTERMS.available">2017-10-09</meta:user-defined>
  </office:meta>
</office:document-meta>
</file>