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iekenhuis – 2017’ en exploitatieplan ‘Slingeland Ziekenhuis, locatie A18 – 2017’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5 oktober 2017 liggen het bestemmingsplan ‘Ziekenhuis – 2017’ en het exploitatieplan ‘Slingeland Ziekenhuis, locatie A18 – 2017’ zes weken ter inzage. </text:p>
            <text:p text:style-name="common-al">
            <text:span text:style-name="nadrukvet">Fase vastgesteld</text:span>
          </text:p>
            <text:p text:style-name="common-al">U kunt de plannen op de volgende manieren inzien:</text:p>
            <text:list text:style-name="id1-3-2-1-1-4">
              <text:list-item text:style-override="id1-3-2-1-1-4-1">
                <text:number>1.</text:number>
                <text:p text:style-name="al">op papier in de gemeentewinkel;</text:p>
              </text:list-item>
              <text:list-item text:style-override="id1-3-2-1-1-4-2">
                <text:number>2.</text:number>
                <text:p text:style-name="al">in pdf-vorm op <text:a xlink:href="http://www.doetinchem.nl/bestemmingsplannen" xlink:type="simple">www.doetinchem.nl/bestemmingsplannen</text:a>;</text:p>
              </text:list-item>
              <text:list-item text:style-override="id1-3-2-1-1-4-3">
                <text:number>3.</text:number>
                <text:p text:style-name="al">digitaal via <text:a xlink:href="http://www.ruimtelijkeplannen.nl/" xlink:type="simple">www.ruimtelijkeplannen.nl</text:a>:</text:p>
              </text:list-item>
            </text:list>
            <text:list text:style-name="id1-3-2-1-1-5">
              <text:list-item text:style-override="id1-3-2-1-1-5-1">
                <text:number>•</text:number>
                <text:p text:style-name="al">bestemmingsplan <text:a xlink:href="http://www.ruimtelijkeplannen.nl/web-roo/roo/bestemmingsplannen_p?planidn=NL.IMRO.0222R07H303A-0002" xlink:type="simple">Ziekenhuis 2017</text:a></text:p>
              </text:list-item>
              <text:list-item text:style-override="id1-3-2-1-1-5-2">
                <text:number>•</text:number>
                <text:p text:style-name="al">exploitatieplan <text:a xlink:href="http://www.ruimtelijkeplannen.nl/web-roo/roo/bestemmingsplannen_p?planidn=NL.IMRO.0222.R07E313A-0002" xlink:type="simple">Slingeland Ziekenhuis, locatie A18 - 2017</text:a></text:p>
              </text:list-item>
            </text:list>
            <text:p text:style-name="common-al">Het bestemmingsplan bestaat uit diverse technische bestanden. Bij het raadplegen van deze bestanden hebt u een gml-viewer nodig. De tekst die u kunt plakken in de geopende viewer is:</text:p>
            <text:list text:style-name="id1-3-2-1-1-7">
              <text:list-item text:style-override="id1-3-2-1-1-7-1">
                <text:number>•</text:number>
                <text:p text:style-name="al">bestemmingsplan: <text:a xlink:href="http://bestemmingsplan.doetinchem.nl/plannen/NL.IMRO.0222.R07H303A-/NL.IMRO.0222.R07H303A-0002/R07H303A-0002" xlink:type="simple">http://bestemmingsplan.doetinchem.nl/plannen/NL.IMRO.0222.R07H303A-/NL.IMRO.0222.R07H303A-0002/R07H303A-0002</text:a>;</text:p>
              </text:list-item>
              <text:list-item text:style-override="id1-3-2-1-1-7-2">
                <text:number>•</text:number>
                <text:p text:style-name="al">exploitatieplan: <text:a xlink:href="http://bestemmingsplan.doetinchem.nl/plannen/NL.IMRO.0222.R07E313A-/NL.IMRO.0222.R07E313A-0002/R07E313A-0002" xlink:type="simple">http://bestemmingsplan.doetinchem.nl/plannen/NL.IMRO.0222.R07E313A-/NL.IMRO.0222.R07E313A-0002/R07E313A-0002</text:a>.</text:p>
              </text:list-item>
            </text:list>
            <text:p text:style-name="common-al">
            <text:span text:style-name="nadrukvet">Bestemmingsplan</text:span>
          </text:p>
            <text:p text:style-name="common-al">Dit bestemmingsplan maakt een nieuw ziekenhuis mogelijk aan de zuidzijde van de A18, bij afslag Doetinchem-oost (afrit 4) en ten westen van de Ettenseweg. Het gaat om nieuwbouw van het Slingeland Ziekenhuis.</text:p>
            <text:p text:style-name="common-al">Binnen het plangebied is onder meer het volgende mogelijk:</text:p>
            <text:list text:style-name="id1-3-2-1-1-11">
              <text:list-item text:style-override="id1-3-2-1-1-11-1">
                <text:number>•</text:number>
                <text:p text:style-name="al">het ziekenhuis;</text:p>
              </text:list-item>
              <text:list-item text:style-override="id1-3-2-1-1-11-2">
                <text:number>•</text:number>
                <text:p text:style-name="al">gebouwen voor zorg en aan zorg gerelateerde functies alsook voor aan het ziekenhuis gerelateerde retailfuncties;</text:p>
              </text:list-item>
              <text:list-item text:style-override="id1-3-2-1-1-11-3">
                <text:number>•</text:number>
                <text:p text:style-name="al">gebouwen voor nutsvoorzieningen (bij voorkeur inpandig op te lossen);</text:p>
              </text:list-item>
              <text:list-item text:style-override="id1-3-2-1-1-11-4">
                <text:number>•</text:number>
                <text:p text:style-name="al">parkeervoorzieningen (waaronder een parkeergarage);</text:p>
              </text:list-item>
              <text:list-item text:style-override="id1-3-2-1-1-11-5">
                <text:number>•</text:number>
                <text:p text:style-name="al">(ontsluitings)wegen, ook voor omliggende functies;</text:p>
              </text:list-item>
              <text:list-item text:style-override="id1-3-2-1-1-11-6">
                <text:number>•</text:number>
                <text:p text:style-name="al">groenvoorzieningen en natuur (landschappelijke inpassing van de gebouwen en natuurontwikkeling);</text:p>
              </text:list-item>
              <text:list-item text:style-override="id1-3-2-1-1-11-7">
                <text:number>•</text:number>
                <text:p text:style-name="al">waterhuishoudkundige voorzieningen, watergangen en -partijen.</text:p>
              </text:list-item>
            </text:list>
            <text:p text:style-name="common-al">De gemeenteraad heeft het bestemmingsplan zoals dat als ontwerp ter inzage heeft gelegen, gewijzigd vastgesteld in zijn vergadering van donderdag 21 september 2017. Alle wijzigingen zijn opgenomen in de Nota van wijzigingen, bijlage van het raadsbesluit.</text:p>
            <text:p text:style-name="common-al">Het raadsbesluit ligt eveneens ter inzage.</text:p>
            <text:p text:style-name="common-al">
            <text:span text:style-name="nadrukvet">Exploitatieplan</text:span>
          </text:p>
            <text:p text:style-name="common-al">Het exploitatieplan vormt de basis voor het verhalen van gemeentelijke kosten op de initiatiefnemer. In het plan staat onder meer welke kwaliteit wegen en riolering moeten hebben, en wat de gemeentelijke kosten en exploitatiebijdragen zijn. Het exploitatiegebied komt overeen met het plangebied van het bestemmingsplan. </text:p>
            <text:p text:style-name="common-al">De gemeenteraad heeft het exploitatieplan zoals dat als ontwerp ter inzage heeft gelegen, ongewijzigd vastgesteld in zijn vergadering van donderdag 21 september 2017.</text:p>
            <text:p text:style-name="common-al">
            <text:span text:style-name="nadrukvet">Beroep</text:span>
          </text:p>
            <text:p text:style-name="common-al">Een belanghebbende kan binnen de gestelde termijn (t/m 15 november 2017)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
            <text:span text:style-name="nadrukvet">Kosten</text:span>
          </text:p>
            <text:p text:style-name="common-al">Voor zowel beroep als verzoek om voorlopige voorziening moet u griffierecht betalen. Voor de hoogte van de bedragen kunt u de website van de Raad van State raadplegen via <text:a xlink:href="http://www.raadvanstate.nl/onze_werkwijze/bestuursrechtspraak/werkwijze_ruimtelijke_ordening/#4" xlink:type="simple">www.raadvanstate.nl</text:a><text:a xlink:href="http://www.raadvanstate.nl/onze_werkwijze/bestuursrechtspraak/werkwijze_ruimtelijke_ordening/#4" xlink:type="simple"/>. Hier vindt u ook meer informatie over de beroepsprocedure. </text:p>
            <text:p text:style-name="common-al">
            <text:span text:style-name="nadrukvet">Meer informatie</text:span>
          </text:p>
            <text:p text:style-name="last-al">Voor meer informatie kunt u contact opnemen met de gemeentewinkel, telefoonnummer (0314) 377 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7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97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iekenhuis – 2017’ en exploitatieplan ‘Slingeland Ziekenhuis, locatie A18 – 2017’ (gemeente Doetinchem)</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976</meta:user-defined>
    <meta:user-defined meta:name="OVERHEIDop.StcrtID/DC.identifier">stcrt-2017-55976</meta:user-defined>
    <meta:user-defined meta:name="OVERHEID.TaxonomieBeleidsagenda/OVERHEID.category">Ruimte en infrastructuur | Organisatie en beleid</meta:user-defined>
    <meta:user-defined meta:name="OVERHEIDop.Ruimtelijkplan/OVERHEIDop.bekendmakingBetreffendePlan">NL.IMRO.0222.R07E313A-000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GA</meta:user-defined>
    <meta:user-defined meta:name="OVERHEIDop.woonplaats">Doetinchem</meta:user-defined>
    <meta:user-defined meta:name="OVERHEIDop.straatnaam">Oudesluisweg</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263 439755</meta:user-defined>
    <meta:user-defined meta:name="OVERHEIDop.versieInformatie"/>
  </office:meta>
</office:document-meta>
</file>