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Rondelenstraat 14, 6261 NP Mh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renoveren van de woning, verbouwen schuur tot vakantiewoning en vervangende nieuwbouw van een bijgebouw  op het perceel <text:span text:style-name="nadrukvet">Rondelenstraat 14, 6261 NP  Mheer</text:span><text:span text:style-name="nadrukvet">.</text:span> De aanvraag betreft mede het verzoek tot afwijking bestemmingsplan middels artikel 2.12 lid 1 onder a onder 3 van de Wabo. Hiervoor dient de uitgebreide procedure te worden gevolgd.</text:p>
            <text:p text:style-name="common-al">De ontwerpbeschikking ligt op grond van paragraaf 3.4 van de Wabo vanaf donderdag 5 oktober 2017 t/m woensdag 15 november 2017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
            <text:span text:style-name="nadrukcur">Alle stukken liggen, ingaande van de dag na publicatiedatum, in het gemeentehuis ter inzage. Voor inzage en nadere informatie kunt u contact opnemen met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
              <text:span text:style-name="nadrukcur">www.ruimtelijkeplannen.nl</text:span>
            </text:a>
            <text:span text:style-name="nadrukcur"> met planid: </text:span>NL.IMRO.1903.OVrondelenstraat14-ON01. </text:p>
            <text:p text:style-name="common-al"> </text:p>
            <text:p text:style-name="common-al">
            <text:span text:style-name="nadrukvet">Eijsden-Margraten, 4 oktober 2017</text:span>
          </text:p>
            <text:p text:style-name="common-al">Burgemeester en wethouders van Eijsden-Margraten</text:p>
            <text:p text:style-name="common-al">De secretaris, Mathea Severeijn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92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92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92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Rondelenstraat 14, 6261 NP Mhee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4</meta:user-defined>
    <meta:user-defined meta:name="OVERHEIDop.publicationIssue">55921</meta:user-defined>
    <meta:user-defined meta:name="OVERHEIDop.StcrtID/DC.identifier">stcrt-2017-55921</meta:user-defined>
    <meta:user-defined meta:name="OVERHEID.TaxonomieBeleidsagenda/OVERHEID.category">Ruimte en infrastructuur | Organisatie en beleid</meta:user-defined>
    <meta:user-defined meta:name="OVERHEIDop.referentienummer">Z-HZ_WABO-2017-000160</meta:user-defined>
    <meta:user-defined meta:name="DCTERMS.abstract">het renoveren van de woning, verbouwen schuur tot vakantiewoning en vervangende nieuwbouw van een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P 12a</meta:user-defined>
    <meta:user-defined meta:name="OVERHEIDop.woonplaats">Mheer</meta:user-defined>
    <meta:user-defined meta:name="OVERHEIDop.straatnaam">Rondele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3330 310396</meta:user-defined>
    <meta:user-defined meta:name="OVERHEIDop.versieInformatie"/>
  </office:meta>
</office:document-meta>
</file>