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50 kv Ongeree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5 oktober 2017 het ontwerpbestemmingsplan “150 kv Ongereedweg” gedurende 6 weken ter inzage ligt in het stadskantoor. Het ontwerpbestemmingsplan is tevens digitaal te raadplegen op <text:a xlink:href="http://www.ruimtelijkeplannen.nl/web-roo/?planidn=NL.IMRO.0664.LG13-ON99" xlink:type="simple">www.ruimtelijkeplannen.nl/web-roo/?planidn=NL.IMRO.0664.LG13-ON99</text:a> en is tevens beschikbaar via <text:a xlink:href="http://www.goes.nl/bestemmingsplannen" xlink:type="simple">www.goes.nl/bestemmingsplannen</text:a>. </text:p>
            <text:p text:style-name="common-al">Het ontwerp heeft betrekking op het leggen van een ondergrondse 150 kv-kabel vanuit Terneuzen naar het 150 kv-station aan de Repelweg 3 te Goes, voor zover deze op het grondgebied van de gemeente Goes is gelegen.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90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90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150 kv Ongereedwe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905</meta:user-defined>
    <meta:user-defined meta:name="OVERHEIDop.StcrtID/DC.identifier">stcrt-2017-55905</meta:user-defined>
    <meta:user-defined meta:name="OVERHEID.TaxonomieBeleidsagenda/OVERHEID.category">Ruimte en infrastructuur | Organisatie en beleid</meta:user-defined>
    <meta:user-defined meta:name="OVERHEIDop.Ruimtelijkplan/OVERHEIDop.bekendmakingBetreffendePlan">NL.IMRO.0664.BPLG13-ON99</meta:user-defined>
    <meta:user-defined meta:name="OVERHEIDop.referentienummer">bestemmingsplan 150 kv Ongereedweg</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2</meta:user-defined>
    <meta:user-defined meta:name="OVERHEIDop.woonplaats">Goes</meta:user-defined>
    <meta:user-defined meta:name="OVERHEIDop.straatnaam">Ongeree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030 389844</meta:user-defined>
    <meta:user-defined meta:name="OVERHEIDop.versieInformatie"/>
  </office:meta>
</office:document-meta>
</file>