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9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september 2017, kenmerk 167380-S, houdende wijziging van het Vergoedingenbesluit Nederlandse Sportraad in verband met het toekennen van een vaste vergoeding aan de voorzitter</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rtikel 1, eerste lid, van het Vergoedingenbesluit Nederlandse Sportraad komt te luiden:</text:p>
      <text:section text:style-name="ifm_sect_mleft.5.1mm_ifm" text:name="d15e51">
        <text:p text:style-name="ifm_p_mt.3.7mm_indent.-7mm_mleft.7mm_ifm">1.<text:tab/>Aan de voorzitter van de Nederlandse Sportraad, ingesteld bij het Instellingsbesluit Nederlandse Sportraad, wordt een vaste vergoeding per maand toegekend afgeleid van het maximum van schaal 18 van het Bezoldigingsbesluit Rijksambtenaren 1984, vermenigvuldigd met een arbeidsduurfactor van 0,2 fte.</text:p>
      </text:section>
      <text:h text:style-name="ifm_p_font.bold_mt.5.08mm_page.keep-with-next_ifm" text:outline-level="2">ARTIKEL<text:s/>II<text:s/></text:h>
      <text:p text:style-name="ifm_p_mt.4.23mm_ifm">Dit besluit treedt in werking met ingang van 1 januari 2018.</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893</text:span><text:tab/>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893</text:span><text:tab/>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6 september 2017, kenmerk 167380-S, houdende wijziging van het Vergoedingenbesluit Nederlandse Sportraad in verband met het toekennen van een vaste vergoeding aan de voorzitte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8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Bestuur | Organisatie en beleid</meta:user-defined>
    <meta:user-defined meta:name="DC.source">artikel 2, eerste lid, van de Wet vergoedingen adviescolleges en commissies</meta:user-defined>
    <meta:user-defined meta:name="DC.title">Besluit van de Minister van Volksgezondheid, Welzijn en Sport van 26 september 2017, kenmerk 167380-S, houdende wijziging van het Vergoedingenbesluit Nederlandse Sportraad in verband met het toekennen van een vaste vergoeding aan de voorzitter</meta:user-defined>
    <meta:user-defined meta:name="DCTERMS.alternative"/>
    <meta:user-defined meta:name="DCTERMS.W3CDTF/OVERHEIDop.datumOndertekening">2017-09-26</meta:user-defined>
    <meta:user-defined meta:name="DCTERMS.W3CDTF/DCTERMS.available">2017-10-05</meta:user-defined>
    <meta:user-defined meta:name="OVERHEIDop.Ruimtelijkplan/OVERHEIDop.bekendmakingBetreffendePlan"/>
  </office:meta>
</office:document-meta>
</file>