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onkersvoortsestraat 10,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9a van de Wet ruimtelijke ordening bekend, dat zij op 19 september 2017 het wijzigingsplan Donkersvoortsestraat 10, Beek en Donk heeft vastgesteld. Dit wijzigingsplan voorziet in een vergroting van het agrarisch bouwblok op de locatie Donkersvoortsestraat 10 te Beek en Donk.</text:p>
            <text:p text:style-name="common-al">Het wijzigingsplan Donkersvoortsestraat 10, Beek en Donk met de bijbehorende stukken ligt van vrijdag 6 oktober 2017 tot en met donderdag 16 november 2017 voor iedereen ter inzage bij de Informatiebalie in het gemeentehuis Laarbeek in Beek en Donk. Het wijzigingsplan is ook digitaal te raadplegen via de gemeentelijke website (www.laarbeek.nl &gt; wonen en leven &gt; bestemmingsplannen) of de landelijke website voor ruimtelijke plannen (<text:a xlink:href="http://www.ruimtelijkeplannen.nl" xlink:type="simple">www.ruimtelijkeplannen.nl</text:a> &gt; IDN nummer: NL.IMRO.1659.BPWBGDovostr10-VG01).</text:p>
            <text:p text:style-name="common-al">Omdat het kostenverhaal anderszins is verzekerd, is er geen exploitatieplan opgesteld.</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wijzigingsplan bij het college van burgemeester en wethouders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9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9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9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Donkersvoortsestraat 10, Beek en Donk</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5891</meta:user-defined>
    <meta:user-defined meta:name="OVERHEIDop.StcrtID/DC.identifier">stcrt-2017-55891</meta:user-defined>
    <meta:user-defined meta:name="OVERHEID.TaxonomieBeleidsagenda/OVERHEID.category">Ruimte en infrastructuur | Organisatie en beleid</meta:user-defined>
    <meta:user-defined meta:name="OVERHEIDop.Ruimtelijkplan/OVERHEIDop.bekendmakingBetreffendePlan">NL.IMRO.1659.BPWBGDovostr10-VG01</meta:user-defined>
    <meta:user-defined meta:name="OVERHEIDop.referentienummer">17032028</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op.versieInformatie"/>
  </office:meta>
</office:document-meta>
</file>