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58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27 september 2017 nr. BOACAT2017/064, tot wijziging van het Besluit buitengewoon opsporingsambtenaar Functioneel Parket 2016 van 6 april 2016, kenmerk BOACAT2016/022</text:h>
      <text:p text:style-name="ifm_p_mt.3.7mm_ifm">De Staatssecretaris van Veiligheid en Justitie,</text:p>
      <text:p text:style-name="ifm_p_mt.3.7mm_ifm">Gelezen het verzoek van het Functioneel Parket waaruit blijkt dat de noodzaak tot het wijzigen van het eerder genoemde categoriale besluit aanwezig is;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Functioneel Parket 2016 van 6 april 2016, kenmerk BOACAT2016/022 wordt als volgt gewijzigd:</text:p>
      <text:section text:style-name="ifm_sect_mleft.5.1mm_ifm" text:name="d15e66">
        <text:h text:style-name="ifm_p_font.bold_mt.5.08mm_page.keep-with-next_ifm" text:outline-level="2">Artikel<text:s/>6<text:s/>komt te luiden:</text:h>
        <text:p text:style-name="ifm_p_mt.4.23mm_ifm">Aan de buitengewoon opsporingsambtenaar wordt ontheffing verleend van het bepaalde in artikel 16, eerste lid, van het Besluit buitengewoon opsporingsambtenaar, onder de voorwaarden gesteld in het onderdeel semi-permanente ontheffing van bijlage H, van de Beleidsregels Buitengewoon Opsporingsambtenaar.</text:p>
        <text:p text:style-name="ifm_p_ifm">De nummering van de artikelen 6, 7, 8 en 9 wordt, vanwege het toevoegen van bovengenoemd artikel, gewijzigd in artikel 7, 8, 9 en respectievelijk 10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27 september 2017
               </text:p>
      <text:p text:style-name="ifm_p_font.italic_mt.3.7mm_ifm">De Staatssecretaris van Veiligheid en Justitie,<text:line-break/>namens deze,<text:line-break/><text:line-break/>S.L. de<text:s/>Koning<text:line-break/>Wnd. afdelingsmanager V&amp;T</text:p>
      <text:p text:style-name="ifm_p_mt.3.7mm_ifm"><text:span text:style-name="ifm_span_font.bold_ifm">Bezwaar maken</text:span></text:p>
      <text:p text:style-name="ifm_p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55877</text:span><text:tab/>5 okto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55877</text:span><text:tab/>5 okto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Staatssecretaris van Veiligheid en Justitie van 27 september 2017 nr. BOACAT2017/064, tot wijziging van het Besluit buitengewoon opsporingsambtenaar Functioneel Parket 2016 van 6 april 2016, kenmerk BOACAT2016/022</dc:title>
    <meta:user-defined meta:name="OVERHEIDop.DienstAgentschapInstellingOfProject/DC.creator">Dienst Justis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55877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5587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142, eerste lid, aanhef en onder b en derde lid, van het Wetboek van Strafvordering</meta:user-defined>
    <meta:user-defined meta:name="DC.title">Besluit van de Staatssecretaris van Veiligheid en Justitie van 27 september 2017 nr. BOACAT2017/064, tot wijziging van het Besluit buitengewoon opsporingsambtenaar Functioneel Parket 2016 van 6 april 2016, kenmerk BOACAT2016/022</meta:user-defined>
    <meta:user-defined meta:name="DCTERMS.alternative"/>
    <meta:user-defined meta:name="DCTERMS.W3CDTF/OVERHEIDop.datumOndertekening">2017-09-27</meta:user-defined>
    <meta:user-defined meta:name="DCTERMS.W3CDTF/DCTERMS.available">2017-10-05</meta:user-defined>
    <meta:user-defined meta:name="OVERHEIDop.Ruimtelijkplan/OVERHEIDop.bekendmakingBetreffendePlan"/>
  </office:meta>
</office:document-meta>
</file>