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twee herdenkingsvluchten BBMF</text:h>
      <text:p text:style-name="ifm_p_font.italic_mt.7.4mm_ifm">27 september 2017</text:p>
      <text:p text:style-name="ifm_p_font.italic_ifm">Nr. MLA/155/2017</text:p>
      <text:p text:style-name="ifm_p_mt.3.7mm_ifm">De Minister van Defensie,</text:p>
      <text:p text:style-name="ifm_p_mt.3.7mm_ifm">Handelende in overeenstemming met de Staatssecretaris van Infrastructuur en Milieu;</text:p>
      <text:p text:style-name="ifm_p_mt.3.7mm_ifm">Gelezen de e-mail van de Wing Commander van de Battle of Britain Memorial Flight van 19 september 2017;</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Lancaster PA474 van de Battle of Britain Memorial Flight (BBMF) dat deelneemt aan de langsvluchten op dinsdag 3 oktober 2017 en donderdag 5 oktober 2017 ter gelegenheid van twee herdenkingen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locaties:</text:p>
      <text:p text:style-name="ifm_p_ifm"><text:span text:style-name="ifm_span_font.bold_ifm">dinsdag 3 oktober 2017:</text:span></text:p>
      <text:p text:style-name="ifm_p_ifm">Wartena (Friesland), 16:00 uur (tijd onder voorbehoud);</text:p>
      <text:p text:style-name="ifm_p_ifm"><text:span text:style-name="ifm_span_font.bold_ifm">donderdag 5 oktober 2017:</text:span></text:p>
      <text:p text:style-name="ifm_p_ifm">Steenbergen (Noord-Brabant), 9:40 uur (tijd onder voorbehoud).</text:p>
      <text:h text:style-name="ifm_p_font.bold_mt.5.08mm_page.keep-with-next_ifm" text:outline-level="2">Artikel<text:s/>4<text:s/></text:h>
      <text:p text:style-name="ifm_p_mt.4.23mm_ifm">Deze beschikking treedt in werking met ingang van 3 oktober 2017 en vervalt met ingang van 6 okto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n voor VFR-verkeer. Op basis van artikel 19, derde lid, van het Besluit luchtverkeer 2014 kan ontheffing worden verleend van de voorgeschreven minimum vlieghoogten voor VFR-verkeer.</text:p>
      <text:p text:style-name="ifm_p_mt.3.7mm_ifm">In het kader van twee herdenkingen maakt een Britse Lancaster van de Royal Air Force Battle of Britain Memorial Flight op dinsdag 3 oktober 2017 en op donderdag 5 oktober 2017 langsvluchten over locaties in Friesland, respectievelijk Noord-Brabant. Als eerbetoon aan de omgekomen bemanningen op de betrokken crashsites zal het luchtvaartuig kortstondig lager vliegen dan de in paragraaf SERA.5005 omschreven hoogten.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872</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872</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twee herdenkingsvluchten BBMF</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5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twee herdenkingsvluchten BBMF</meta:user-defined>
    <meta:user-defined meta:name="DCTERMS.W3CDTF/DCTERMS.available">2017-10-03</meta:user-defined>
  </office:meta>
</office:document-meta>
</file>