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fsluiting Zandstraat Beneden Leeuwen ivm kofferbakmarkt op 22 oktober 2017</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ummer: Z.007449 / D.23754</text:p>
            <text:p text:style-name="common-al">Burgemeester en wethouders van gemeente West Maas en Waal;</text:p>
            <text:p text:style-name="common-al">Gelet op:</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2-1-4-3">
                <text:number>-</text:number>
                <text:p text:style-name="al">artikel 12, lid a van het Besluit Administratieve Bepalingen inzake het Wegbeheer (BABW), ingevolge de plaatsing van borden E1 uit bijlage 1 van het RVV 1990 geschiedt krachtens een verkeersbesluit;</text:p>
              </text:list-item>
              <text:list-item text:style-override="id1-3-2-2-1-4-4">
                <text:number>-</text:number>
                <text:p text:style-name="al">artikel 24 van het BABW ingevolge verkeersbesluiten worden genomen na overleg met een gemandateerde van de korpschef van de politie;</text:p>
              </text:list-item>
              <text:list-item text:style-override="id1-3-2-2-1-4-5">
                <text:number>-</text:number>
                <text:p text:style-name="al">het Mandaatbesluit 2012 van 12 juni 2012, waarbij het nemen van tijdelijke verkeersmaatregelen is gemandateerd aan de medewerker Openbare Ruimte;</text:p>
              </text:list-item>
            </text:list>
            <text:p text:style-name="common-al">Overwegende dat:</text:p>
            <text:list text:style-name="id1-3-2-2-1-6">
              <text:list-item text:style-override="id1-3-2-2-1-6-1">
                <text:number>-</text:number>
                <text:p text:style-name="al">bij de gemeente West Maas en Waal een aanvraag is ingekomen voor het organiseren van een evenement in de Zandstraat te Beneden-Leeuwen;</text:p>
              </text:list-item>
              <text:list-item text:style-override="id1-3-2-2-1-6-2">
                <text:number>-</text:number>
                <text:p text:style-name="al">het evenement betreft een kofferbakmarkt;</text:p>
              </text:list-item>
              <text:list-item text:style-override="id1-3-2-2-1-6-3">
                <text:number>-</text:number>
                <text:p text:style-name="al">de organisatie heeft gevraagd om het afsluiten van de weg op een gedeelte van de Zandstraat ten behoeve van het evenement;</text:p>
              </text:list-item>
              <text:list-item text:style-override="id1-3-2-2-1-6-4">
                <text:number>-</text:number>
                <text:p text:style-name="al">de gemeente het instellen van de afsluiting met borden noodzakelijk acht, vanwege enerzijds het voorkomen van doorgaand verkeer en anderzijds het creëren van de mogelijkheid om hiertegen op te treden indien nodig;</text:p>
              </text:list-item>
              <text:list-item text:style-override="id1-3-2-2-1-6-5">
                <text:number>-</text:number>
                <text:p text:style-name="al">de verkeersmaatregel wordt ingesteld op basis van artikel 2 van de Wegenverkeerswet om de veiligheid op de weg te verzekeren en het voorkomen of beperken van door het verkeer veroorzaakte aantasting van het karakter of van de functie van objecten of gebieden;</text:p>
              </text:list-item>
              <text:list-item text:style-override="id1-3-2-2-1-6-6">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
            <text:p text:style-name="common-al">Besluiten:</text:p>
            <text:list text:style-name="id1-3-2-2-1-8">
              <text:list-item text:style-override="id1-3-2-2-1-8-1">
                <text:number>1.</text:number>
                <text:p text:style-name="al">Door het plaatsen van borden C1 uit bijlage 1 van het RVV1990 in de Zandstraat te Beneden-Leeuwen, tussen de Beatrixstraat en Zijveld (inclusief dorpsplein), de weg af te sluiten voor alle bestuurders;</text:p>
              </text:list-item>
              <text:list-item text:style-override="id1-3-2-2-1-8-2">
                <text:number>2.</text:number>
                <text:p text:style-name="al">besluitpunt 1 van kracht te laten zijn op 22 oktober 2017 tussen 10:00 en 16:00 uur;</text:p>
              </text:list-item>
            </text:list>
            <text:p text:style-name="common-al">Beneden-Leeuwen, 27 september 2017</text:p>
            <text:p text:style-name="common-al">Namens, burgemeester en wethouders,</text:p>
            <text:p text:style-name="common-al">K.Vogels</text:p>
            <text:p text:style-name="common-al">Medewerker afdeling Openbare Ruimte</text:p>
            <text:p text:style-name="common-al">Dit besluit wordt bekendgemaakt in de Waalkanter en de Staatscourant en ligt vanaf de publicatiedatum 6 weken ter inzage bij de Centrale Balie van het gemeentehuis.</text:p>
            <text:p text:style-name="common-al">Bezwaar </text:p>
            <text:p text:style-name="common-al">Als u het niet eens bent met de inhoud van dit besluit, dan kunt u binnen zes weken na de dag waarop het besluit is verzonden, een bezwaarschrift indienen bij het college van burgemeester en wethouders, Postbus 1, 6658 ZG Beneden-Leeuwen.</text:p>
            <text:p text:style-name="common-al">Het bezwaarschrift dient te worden ondertekend en bevat ten minste:</text:p>
            <text:list text:style-name="id1-3-2-2-1-17">
              <text:list-item text:style-override="id1-3-2-2-1-17-1">
                <text:number>-</text:number>
                <text:p text:style-name="al">naam en adres van de indiener;</text:p>
              </text:list-item>
              <text:list-item text:style-override="id1-3-2-2-1-17-2">
                <text:number>-</text:number>
                <text:p text:style-name="al">de dagtekening;</text:p>
              </text:list-item>
              <text:list-item text:style-override="id1-3-2-2-1-17-3">
                <text:number>-</text:number>
                <text:p text:style-name="al">omschrijving van het besluit waartegen het bezwaar is gericht;</text:p>
              </text:list-item>
              <text:list-item text:style-override="id1-3-2-2-1-17-4">
                <text:number>-</text:number>
                <text:p text:style-name="al">de gronden van het bezwaar.</text:p>
              </text:list-item>
            </text:list>
            <text:p text:style-name="common-al">Voor de behandeling van een bezwaarschrift is geen griffierecht verschuldigd.</text:p>
            <text:p text:style-name="common-al">Voorlopige voorziening </text:p>
            <text:p text:style-name="common-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last-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exact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68</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868</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868</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fsluiting Zandstraat Beneden Leeuwen ivm kofferbakmarkt op 22 oktober 2017</meta:user-defined>
    <meta:user-defined meta:name="OVERHEIDop.doctype">Officiële Publicaties, versie 1.1</meta:user-defined>
    <meta:user-defined meta:name="DCTERMS.W3CDTF/OVERHEIDop.jaargang">2017</meta:user-defined>
    <meta:user-defined meta:name="DCTERMS.W3CDTF/DCTERMS.available">2017-10-04</meta:user-defined>
    <meta:user-defined meta:name="OVERHEIDop.publicationIssue">55868</meta:user-defined>
    <meta:user-defined meta:name="OVERHEIDop.StcrtID/DC.identifier">stcrt-2017-55868</meta:user-defined>
    <meta:user-defined meta:name="DCTERMS.alternative">Gemeente West Maas en Waal - Afsluiting ivm kofferbakmarkt - Zandstraat, Beneden Leeuwen tussen Beatrixstraat en Zijveld (incl dorpsplein)</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Organisatie en beleid</meta:user-defined>
    <meta:user-defined meta:name="OVERHEID.PostcodeHuisnummer/OVERHEIDop.postcodeHuisnummer">6658</meta:user-defined>
    <meta:user-defined meta:name="OVERHEIDop.woonplaats">Beneden-Leeuwen</meta:user-defined>
    <meta:user-defined meta:name="OVERHEIDop.straatnaam">Zandstraat</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007449 / D.23754</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3800 432633</meta:user-defined>
    <meta:user-defined meta:name="OVERHEIDop.versieInformatie"/>
  </office:meta>
</office:document-meta>
</file>