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orger-Odoorn, Buitengebied, Bestemmingsplan ‘Buitengebied, Zuideind 8a Drouwenerveen” - ontwe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orger-Odoorn maken bekend dat het ontwerp- bestemmingsplan ‘Buitengebied, Zuideind 8a Drouwenerveen’ van 5 oktober 2017 tot en met 15 november 2017 ter inzage ligt.</text:p>
            <text:p text:style-name="common-al"/>
            <text:p text:style-name="common-al">Het bestemmingsplan is opgesteld ten behoeve van de aanleg van een (karper)visvijver van circa 1,7 hectare en een sanitair- / keukengebouw op de agrarische gronden ten westen van de paardenhouderij aan het Zuideind 8a te Drouwenerveen.</text:p>
            <text:p text:style-name="common-al"/>
            <text:p text:style-name="common-al">Het bestemmingsplan is in te zien via de gemeentelijke website (onder Nieuws &gt; Ter inzage) en op <text:a xlink:href="http://www.ruimtelijkeplannen.nl/web-roo/?planidn= NL.IMRO.1681. 00BP0050-OW01" xlink:type="simple">http://www.ruimtelijkeplannen.nl/web-roo/?planidn= NL.IMRO.1681. 00BP0050-OW01</text:a> of in het Klantcontactcentrum. </text:p>
            <text:p text:style-name="common-al"/>
            <text:p text:style-name="common-al">Desgevraagd kan het bestemmingsplan ten minste gedurende drie aaneengesloten uren per week buiten de openingstijden worden ingezien. Maak daarvoor een afspraak met het <text:a xlink:href="https://www.borger-odoorn.nl/bestuur-en-organisatie/contact.html" xlink:type="simple">Klantcontactcentrum</text:a>. </text:p>
            <text:p text:style-name="common-al"/>
            <text:p text:style-name="last-al">Gedurende de termijn van de terinzagelegging kan een ieder schriftelijk of mondeling een zienswijze naar voren brengen bij de gemeenteraad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866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586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586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tengebied, Bestemmingsplan ‘Buitengebied, Zuideind 8a Drouwenerveen” - ontwerp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03</meta:user-defined>
    <meta:user-defined meta:name="OVERHEIDop.publicationIssue">55866</meta:user-defined>
    <meta:user-defined meta:name="OVERHEIDop.StcrtID/DC.identifier">stcrt-2017-5586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81.00BP0050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5TK 8a</meta:user-defined>
    <meta:user-defined meta:name="OVERHEIDop.woonplaats">Drouwenerveen</meta:user-defined>
    <meta:user-defined meta:name="OVERHEIDop.straatnaam">Zuidei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4266 553471</meta:user-defined>
    <meta:user-defined meta:name="OVERHEIDop.versieInformatie"/>
  </office:meta>
</office:document-meta>
</file>