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S 17.0000139</text:p>
            <text:p text:style-name="considerans.al">Datum: 24 januari 2017</text:p>
            <text:p text:style-name="tussenkopvet">
            <text:span text:style-name="nadrukvet">Onderwerp:</text:span>
          </text:p>
            <text:p text:style-name="considerans.al">Instellen 60 km/u Gemmenicherweg kern Vaals buiten bebouwde kom.</text:p>
            <text:p text:style-name="tussenkopvet">
            <text:span text:style-name="nadrukvet">Burgemeester en Wethouders van Vaals:</text:span>
          </text:p>
            <text:p text:style-name="considerans.al">Op grond van artikel 18, eerste lid, onder d, van de Wegenverkeerswet 1994;</text:p>
            <text:p text:style-name="tussenkopvet">
            <text:span text:style-name="nadrukvet">Overwegingen van het besluit:</text:span>
          </text:p>
            <text:p text:style-name="considerans.al">Bij bijeenkomsten met bewoners van het buitengebied is het snelheidsregime op de Gemmenicherweg onder de aandacht gebracht. Het heersende snelheidsregime leidt tot onduidelijkheid bij de weggebruiker en gepleit is om een eensluidende snelheid van 60 km/u in te stellen. </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 </text:p>
            <text:list text:style-name="id1-3-2-1-1-13">
              <text:list-item text:style-override="id1-3-2-1-1-13-1">
                <text:number>•</text:number>
                <text:p text:style-name="al">Het verzekeren van de veiligheid op de weg</text:p>
              </text:list-item>
              <text:list-item text:style-override="id1-3-2-1-1-13-2">
                <text:number>•</text:number>
                <text:p text:style-name="al">Het in stand houden van de weg en het waarborgen van de bruikbaarheid daarvan. </text:p>
              </text:list-item>
            </text:list>
            <text:p text:style-name="considerans.al">is het gewenst om een maximale toegestane snelheid van 60 km/u in te stellen op de Gemmenicherweg, buiten de bebouwde kom, behoudens het weggedeelte ter hoogte van de aansluiting Wolfhaag / Schuttebergsweg waar het heersende snelheidsregime van 50km/u gehandhaafd blijft.</text:p>
            <text:p text:style-name="considerans.al">Het wisselende snelheidsregime op het traject tussen de rotonde Lemierserberg ( 50 km/u) en Belgische grens (50 km/u) via de Gemmenicherweg (80 km/u) – Nieuwe Hertogenweg ( 50 km/u) – Randweg (60 km/) leidt bij gebruikers tot onduidelijkheid. </text:p>
            <text:p text:style-name="considerans.al">Teneinde op dit trajct uniformiteit te creëren en duidelijkheid voor de weggebruiker wordt de snelheid op de Gemmenicherweg buiten de bebouwde komt verlaagt naar 60 km/u. </text:p>
            <text:p text:style-name="considerans.al">Overeenkomstig artikel 24 van het Besluit administratieve bepalingen inzake het wegverkeer is overleg gepleegd met de politie.</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2-4">
              <text:list-item text:style-override="id1-3-2-1-2-4-1">
                <text:number>1.</text:number>
                <text:p text:style-name="al">een maximum snelheid van 60 km/uur op in te stellen op de Gemmenicherweg buiten de bebouwde kom vanaf de grensovergang met België tot aan de komgrens nabij het viaduct met de aansluiting op de Nieuwe Hertogenweg middels plaatsing van bord A01(60) van bijlage 1 van het RVV 1990 .</text:p>
              </text:list-item>
            </text:list>
            <text:p text:style-name="al">De snelheid op de Gemmenicherweg (50 km/u) ter plaatse van de kruising Schuttebergsweg en Wolfhaag blijft ongewijzigd.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 van VAALS</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585</meta:user-defined>
    <meta:user-defined meta:name="OVERHEIDop.StcrtID/DC.identifier">stcrt-2017-5585</meta:user-defined>
    <meta:user-defined meta:name="DCTERMS.alternative">Gemeente Vaals - verkeersbesluit 60 km/u Gemmenicherweg - Gemmenicherweg buiten bebouwde kom</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BS 65</meta:user-defined>
    <meta:user-defined meta:name="OVERHEIDop.woonplaats">Vaals</meta:user-defined>
    <meta:user-defined meta:name="OVERHEIDop.straatnaam">Gemmenicherweg</meta:user-defined>
    <meta:user-defined meta:name="OVERHEID.PostcodeHuisnummer/OVERHEIDop.postcodeHuisnummer">6291BS 63</meta:user-defined>
    <meta:user-defined meta:name="OVERHEID.PostcodeHuisnummer/OVERHEIDop.postcodeHuisnummer">6291BS 55</meta:user-defined>
    <meta:user-defined meta:name="OVERHEID.PostcodeHuisnummer/OVERHEIDop.postcodeHuisnummer">6291BS 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laging van de max toegestane snelheid op de Gemmenicherweg naar 60 km/u buiten bebouwde kom </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341 307261</meta:user-defined>
    <meta:user-defined meta:name="OVERHEID.EPSG28992/DC.spatial">198515 307692</meta:user-defined>
    <meta:user-defined meta:name="OVERHEID.EPSG28992/DC.spatial">198582 307865</meta:user-defined>
    <meta:user-defined meta:name="OVERHEID.EPSG28992/DC.spatial">199208 308487</meta:user-defined>
    <meta:user-defined meta:name="OVERHEIDop.versieInformatie"/>
  </office:meta>
</office:document-meta>
</file>