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Groenendaal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46141-629970</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Overwegingen ten aanzien van het besluit</text:p>
            <text:p text:style-name="common-al">dat wij op datum 27-09-2017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www.overheid.nl;</text:p>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Groenendaalstraat ter hoogte van perceel 25 met als onderbord het kenteken van de desbetreffende auto.</text:p>
            <text:p text:style-name="common-al">2.</text:p>
            <text:p text:style-name="common-al">door het plaatsen van verkeersborden conform model E6 van Bijlage I van het Reglement verkeersregels en verkeerstekens 1990 “Gehandicaptenparkeerplaats” te plaatsen op de volgende locatie Groenendaalstraat ter hoogte van perceel 25 met als onderbord het kenteken van de desbetreffende auto.</text:p>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47</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847</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847</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Groenendaalstraat te Amsterdam-Zuid.</meta:user-defined>
    <meta:user-defined meta:name="OVERHEIDop.doctype">Officiële Publicaties, versie 1.1</meta:user-defined>
    <meta:user-defined meta:name="DCTERMS.W3CDTF/OVERHEIDop.jaargang">2017</meta:user-defined>
    <meta:user-defined meta:name="DCTERMS.W3CDTF/DCTERMS.available">2017-09-29</meta:user-defined>
    <meta:user-defined meta:name="OVERHEIDop.publicationIssue">55847</meta:user-defined>
    <meta:user-defined meta:name="OVERHEIDop.StcrtID/DC.identifier">stcrt-2017-55847</meta:user-defined>
    <meta:user-defined meta:name="DCTERMS.alternative">Gemeente Amsterdam - kentekenwijziging E6 - Groenendaalstraat 25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ntekenwijziging Groenendaalstraat 25 E6|exb-2017-43376</meta:user-defined>
    <meta:user-defined meta:name="OVERHEIDop.versieInformatie"/>
  </office:meta>
</office:document-meta>
</file>