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05 PH Geerdijk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6 september 2017 het volgende bestemmingsplan heeft vastgesteld, te weten:</text:p>
            <text:p text:style-name="common-al">
            <text:span text:style-name="nadrukcur">Het bestemmingsplan </text:span>
            <text:span text:style-name="nadrukcur">“</text:span>
            <text:span text:style-name="nadrukcur">Buitengebied herziening 2005 PH Geerdijk 48</text:span>
            <text:span text:style-name="nadrukcur">”</text:span>
          </text:p>
            <text:p text:style-name="common-al">De planherziening heeft ten doel om herbouw van bijgebouwen onder voorwaarden tot een oppervlakte van 250 m² bij de woning op het perceel Geerdijk 48 te Vroomshoop mogelijk te maken. Het identificatienummer van het bestemmingsplan is NL.IMRO.1700.201607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6 oktober 2017 voor een ieder ter inzage tijdens de reguliere openingstijden in het gemeentehuis in Vriezenveen.</text:p>
            <text:p text:style-name="common-al"/>
            <text:p text:style-name="tussenkopcur">Beroepsmogelijkheden</text:p>
            <text:p text:style-name="common-al">Van 6 oktober 2017 tot en met 16 november 2017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4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4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4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05 PH Geerdijk 48”</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5844</meta:user-defined>
    <meta:user-defined meta:name="OVERHEIDop.StcrtID/DC.identifier">stcrt-2017-55844</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607BPBG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