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Derde Blokweg 16-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span text:style-name="nadrukcur">Het bestemmingsplan </text:span>
            <text:span text:style-name="nadrukcur">“</text:span>
            <text:span text:style-name="nadrukcur">Buitengebied herziening 2005 PH Derde </text:span>
            <text:span text:style-name="nadrukcur">Blokweg</text:span>
            <text:span text:style-name="nadrukcur"> 16-18”</text:span>
          </text:p>
            <text:p text:style-name="common-al">De partiële planherziening heeft ten doel om 4.000 m² landschapontsierende bebouwing te slopen en ter compensatie worden twee woningbouwkavels en een investering in de ruimtelijke kwaliteit ter plaatse gerealiseerd. Het identificatienummer van het bestemmingsplan is NL.IMRO.1700.201704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ijdens de reguliere openingstijden in het gemeentehuis in Vriezenveen.</text:p>
            <text:p text:style-name="common-al"/>
            <text:p text:style-name="tussenkopcur">Beroepsmogelijkheden</text:p>
            <text:p text:style-name="common-al">Van 6 oktober 2017 tot en met 16 november 2017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Derde Blokweg 16-18”</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5842</meta:user-defined>
    <meta:user-defined meta:name="OVERHEIDop.StcrtID/DC.identifier">stcrt-2017-55842</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04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