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 dagen stichting HuzurMilliGorus</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overwegende dat door de burgemeester vergunning is verleend voor het organiseren van Open dagen stichting Huzur Milli Görüs van 6 oktober 2017 tot en met 8 oktober 2017;</text:p>
            <text:p text:style-name="considerans.al">overwegende dat er een inrijverbod voor bestuurders wordt ingesteld voor het eerste deel van het parkeerterrein op de Van Goyenlaan 24-88;</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tussenkopcur">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it verkeersbesluit in werking treedt op 6 oktober 2017;</text:p>
            <text:p text:style-name="considerans_bottom"/>
          </text:section>
          <text:section text:name="afkondiging_id1-3-2-1-2" text:style-name="afkondiging">
            <text:p text:style-name="afkondiging_top"/>
            <text:p text:style-name="al">
            <text:span text:style-name="nadrukvet">Besluit</text:span>
          </text:p>
            <text:p text:style-name="al">Van 6 oktober 2017 tot en met 8 oktober 2017 van 10:00 uur tot 20:00 uur door middel van het plaatsen van borden C01 (gesloten In beide richtingen voor voertuigen, ruiters en geleiders van rij- of trekdieren of vee) van bijlage I van het RVV-90 gesloten voor bestuurders te verklaren het eerste deel van de parkeerplaats op de Van Goyenlaan 24-88.</text:p>
            <text:p text:style-name="al">Soest, 25 september 2017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4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4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4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en dagen stichting HuzurMilliGorus</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5840</meta:user-defined>
    <meta:user-defined meta:name="OVERHEIDop.StcrtID/DC.identifier">stcrt-2017-55840</meta:user-defined>
    <meta:user-defined meta:name="DCTERMS.alternative">Gemeente Soest - open dagen Stichting Huzur Milli Gorus, Van Goyenlaan 24-88, Soest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4XC 33</meta:user-defined>
    <meta:user-defined meta:name="OVERHEIDop.woonplaats">Soest</meta:user-defined>
    <meta:user-defined meta:name="OVERHEIDop.straatnaam">Van Goyenlaa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127 465751</meta:user-defined>
    <meta:user-defined meta:name="OVERHEIDop.versieInformatie"/>
  </office:meta>
</office:document-meta>
</file>