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Streetwise CBS De Postiljo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oor de burgemeester vergunning is verleend voor het organiseren van Streetwise voor de leerlingen van CBS De Postiljon op 10 oktober 2017;</text:p>
            <text:p text:style-name="considerans.al">overwegende dat er een inrijverbod voor bestuurders wordt ingesteld voor het parkeerterrein van de Banninghal;</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10 oktober 2017.</text:p>
            <text:p text:style-name="considerans_bottom"/>
          </text:section>
          <text:section text:name="afkondiging_id1-3-2-1-2" text:style-name="afkondiging">
            <text:p text:style-name="afkondiging_top"/>
            <text:p text:style-name="al">
            <text:span text:style-name="nadrukvet">Besluit</text:span>
          </text:p>
            <text:p text:style-name="al">Op  10 oktober 2017 van 08:30 uur tot 12:00 uur door middel van het plaatsen van borden C01 (gesloten In beide richtingen voor voertuigen, ruiters en geleiders van rij- of trekdieren of vee) van bijlage I van het RVV-90 gesloten voor bestuurders te verklaren het parkeerterrein van de Banninghal aan de Banningstraat Soesterberg.</text:p>
            <text:p text:style-name="al">Soest, 25 septem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Streetwise CBS De Postiljon</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839</meta:user-defined>
    <meta:user-defined meta:name="OVERHEIDop.StcrtID/DC.identifier">stcrt-2017-55839</meta:user-defined>
    <meta:user-defined meta:name="DCTERMS.alternative">Gemeente Soest - Streetwise CBS De Postiljon, Banningstraat -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9AA 5</meta:user-defined>
    <meta:user-defined meta:name="OVERHEIDop.woonplaats">Soesterberg</meta:user-defined>
    <meta:user-defined meta:name="OVERHEIDop.straatnaam">Banning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98 459303</meta:user-defined>
    <meta:user-defined meta:name="OVERHEIDop.versieInformatie"/>
  </office:meta>
</office:document-meta>
</file>