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keerverbod oostzijde Marie Raymakersstraat (kruispunt Nieuwstraat - Marie Raymakersstraat nr.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behandelend ambtenaa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Aan de oostzijde van de Marie Raymakersstraat, tussen het kruispunt met de Nieuwstraat en huisnummer 3, een parkeerverbod in te stellen. Dit parkeerverbod wordt in eerste instantie aangeduid met een gele onderbroken streep.</text:p>
            <text:p text:style-name="tussenkopcur">
            <text:span text:style-name="nadrukvet">Motivering</text:span>
          </text:p>
            <text:p text:style-name="considerans.al">In de huidige situatie kunnen (conform de wettelijke regels, vijf meter vanaf het kruispunt) aan de oostzijde van de Marie Raymakersstraat tussen het kruispunt met de Nieuwstraat en huisnummer 3, enkele voertuigen langs het trottoir parkeren. </text:p>
            <text:p text:style-name="considerans.al">Doordat hier voertuigen geparkeerd staan, wordt de rijbaan voor het verkeer vanuit de Marie Raymakersstraat richting de Nieuwstraat geblokkeerd. Voertuigen moeten op de andere weghelft richting het kruispunt rijden. Bestuurders die de Marie Raymakersstraat komen ingereden, verwachten geen tegemoetkomend verkeer op hun weghelft waardoor er verkeersonveilige situaties ontstaan.</text:p>
            <text:p text:style-name="considerans.al">Het verkeer dat vanaf de Nieuwstraat de Marie Raymakersstraat wil inrijden, kan het tegemoetkomend verkeer (vanaf de Marie Raymakersstraat richting de Nieuwstraat) pas waarnemen wanneer deze al naast de geparkeerde voertuigen rijden en er geen uitwijkmogelijkheid meer aanwezig is. Hierdoor moet het verkeer op het kruispunt (op de Nieuwstraat) wachten tot het verkeer de Marie Raymakersstraat uitgereden is. Dit zorgt voor een verminderde doorstroming en opstoppingen op het kruispunt.</text:p>
            <text:p text:style-name="considerans.al">Om de verkeersveiligheid en de doorstroming op het kruispunt Nieuwstraat – Marie Raymakersstraat te verbeteren, is het gewenst om een parkeerverbod in te stellen aan de oostzijde van de Marie Raymakersstraat.</text:p>
            <text:p text:style-name="tussenkopcur">
            <text:span text:style-name="nadrukvet">Belangenafweging</text:span>
          </text:p>
            <text:p text:style-name="considerans.al">Het verzoek tot het instellen van een parkeerverbod kwam mede vanuit het Bewonersoverleg Hoge Akker, een onderdeel van burgerparticipatie tussen buurtbewoners en de gemeente. Het Bewonersoverleg heeft een draagvlakonderzoek gedaan in de directe omgeving van de Marie Raymakersstraat. Ze hebben aan diverse bewoners en ondernemers aan de Marie Raymakersstraat en de Nieuwstraat het voorstel aangedragen. Het voorstel voor het instellen van een parkeerverbod wordt door een ruime meerderheid gedragen.</text:p>
            <text:p text:style-name="considerans.al">Ook acht de gemeente het belang van het verbeteren van de verkeersveiligheid en de doorstroming hoger dan het gebruik van de langsparkeerplaatsen (maximaal 3-4 voertuigen) aan de Marie Raymakersstraat. In de directe omgeving is er aan de Oude Rijksweg voldoende parkeercapaciteit beschikbaar om de piek in de parkeerdruk op te vang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 aan de oostzijde van de Marie Raymakersstraat, tussen het kruispunt met de Nieuwstraat en huisnummer 3 middels het aanbrengen van een gele onderbroken streep;</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style-name="common-al">13-09-2017</text:p>
            <text:p text:style-name="common-al">Met vriendelijke groet,</text:p>
            <text:p text:style-name="common-al">namens burgemeester en wethouders</text:p>
            <text:p text:style-name="common-al"/>
            <text:p text:style-name="common-al">Sebastiaan Spetter</text:p>
            <text:p text:style-name="common-al">Verkeerskundig medewerk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3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3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3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Parkeerverbod oostzijde Marie Raymakersstraat (kruispunt Nieuwstraat - Marie Raymakersstraat nr. 3)</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5833</meta:user-defined>
    <meta:user-defined meta:name="OVERHEIDop.StcrtID/DC.identifier">stcrt-2017-55833</meta:user-defined>
    <meta:user-defined meta:name="DCTERMS.alternative">Gemeente Best - Instellen parkeerverbod Marie Raymakersstraat -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parkeerverbod Marie Raymakersstraat (kruispunt Nieuwstraat - huisnummer 3)</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 dit besluit behorende tekening|exb-2017-43371</meta:user-defined>
    <meta:user-defined meta:name="OVERHEIDop.versieInformatie"/>
  </office:meta>
</office:document-meta>
</file>