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instellen stopverbod oostzijde Vlinderhei op ma t/m vr van 8:00 - 16:00 uu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Bur<text:span text:style-name="nadrukvet">gemeester en wethoud</text:span>ers,</text:p>
            <text:p text:style-name="tussenkopcur">
            <text:span text:style-name="nadrukvet">Gelet op:</text:span>
          </text:p>
            <text:p text:style-name="considerans.al">De bepalingen in de Wegenverkeerswet 1994, het Reglement Verkeersregels en Verkeerstekens 1990 (RVV 1990), het Besluit Administratieve Bepalingen inzake het Wegverkeer (BABW) en het Gemeentelijk Verkeer- en Vervoerplan – Beleidsnota – <text:span text:style-name="nadrukcur">Waar willen we naartoe? (februari 2008);</text:span></text:p>
            <text:p text:style-name="considerans.al">Artikel 18, lid 1 onder d van de Wegenverkeerswet 1994 op grond waarvan verkeersbesluiten worden genomen door burgemeester en wethouders voor zover zij het verkeer betreffen op wegen, die niet in beheer zijn bij het Rijk, de Provincie of een waterschap;</text:p>
            <text:p text:style-name="considerans.al">Dat op dit verkeersbesluit afdeling 3.4; de uniforme openbare voorbereidingsprocedure, van de Algemene Wet Bestuursrecht van toepassing is;</text:p>
            <text:p text:style-name="considerans.al">Het feit dat de behandelend ambtenaar bij besluit is gemandateerd tot het nemen van verkeersbesluiten op grond van artikel 15 van de wegenverkeerswet 1994;</text:p>
            <text:p text:style-name="considerans.al">Artikel 2 van de Wegenverkeerswet 1994, uit oogpunt van:</text:p>
            <text:p text:style-name="considerans.al">• Het verzekeren van de veiligheid op de weg.</text:p>
            <text:p text:style-name="considerans.al">• Het beschermen weggebruikers en passagiers.</text:p>
            <text:p text:style-name="considerans.al">• Het in stand houden van de weg en het waarborgen van de bruikbaarheid daarvan.</text:p>
            <text:p text:style-name="tussenkopcur">
            <text:span text:style-name="nadrukvet">Overwegende dat</text:span>
          </text:p>
            <text:p text:style-name="considerans.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nsiderans.al">Een stopverbod in te stellen aan de oostzijde van de Vlinderhei (voor het appartementencomplex) met de venstertijden maandag t/m vrijdag van 8:00-16:00 uur.</text:p>
            <text:p text:style-name="tussenkopcur">
            <text:span text:style-name="nadrukvet">Motivering</text:span>
          </text:p>
            <text:p text:style-name="considerans.al">Tijdens de schooltijden wanneer ouders hun kinderen komen brengen en halen, is er sprake van een onveilige verkeers- en parkeersituatie. Ouders parkeren hun auto’s voor het appartementencomplex (nr. 9 t/m 47) aan de Vlinderhei. De Vlinderhei wordt gebruikt voor verkeer in beide richtingen. Door de geparkeerde en stilstaande auto’s is het voor auto’s en fietsers in beide richtingen niet meer mogelijk voor om elkaar veilig te passeren. Zeker in een schoolomgeving waar veel kinderen met de fiets komen is dit niet verkeersveilig en wenselijk.</text:p>
            <text:p text:style-name="considerans.al">Om ouders te laten parkeren in de daarvoor aangelegde en bestemde parkeervakken en de verkeersveiligheid van vooral fietsers te waarborgen is het wenselijk om tijdens werkdagen een stopverbod in te stellen op de Vlinderhei ter hoogte van het appartementencomplex (nr. 9 t/m 47)</text:p>
            <text:p text:style-name="tussenkopcur">
            <text:span text:style-name="nadrukvet">Belangenafweging</text:span>
          </text:p>
            <text:p text:style-name="considerans.al">De school heeft de verkeerssituatie samen met de politie, Veilig Verkeer Nederland en de gemeente Best nader bekeken. Hieruit kwam onder meer het stopverbod uit op de Vlinderhei. </text:p>
            <text:p text:style-name="considerans.al">Het stopverbod is door de politie ook besproken met de bewoners uit het appartementencomplex. De meeste bewoners vinden het een gewenste maatregel.</text:p>
            <text:p text:style-name="considerans.al">Het stopverbod is ook besproken in de Projectgroep Verkeer en Vervoer van de gemeente Best. Dit is een multidisciplinaire vakgroep voor verkeer en vervoer met daarin onder meer de politie, Veilig verkeer Nederland en de veiligheidsregio. De Projectgroep Verkeer en Vervoer gaat akkoord met het voornemen om een stopverbod in te stellen op de Vlinderhei.</text:p>
            <text:p text:style-name="considerans.al">Niet is gebleken dat belanghebbenden hierdoor onevenredig worden benadeeld dan wel dat door te nemen maatregelen een onduidelijke verkeerssituatie zou ontstaan.</text:p>
            <text:p text:style-name="tussenkopcur">
            <text:span text:style-name="nadrukvet">Gehoord</text:span>
          </text:p>
            <text:p text:style-name="considerans.al">Overeenkomstig artikel 24 van het Besluit Administratieve Bepalingen inzake het Wegverkeer heeft overleg plaatsgevonden met de verkeersadviseur van de Nationale Politie, eenheid Oost-Brabant, basisteam de Kempen.</text:p>
            <text:p text:style-name="considerans_bottom"/>
          </text:section>
          <text:section text:name="afkondiging_id1-3-2-1-2" text:style-name="afkondiging">
            <text:p text:style-name="afkondiging_top"/>
            <text:p text:style-name="al">
            <text:span text:style-name="nadrukvet">Besluite</text:span>
            <text:span text:style-name="nadrukvet">n</text:span>
          </text:p>
            <text:p text:style-name="al">Op grond van vorenstaande overwegingen besluiten burgemeester en wethouders tot:</text:p>
            <text:list text:style-name="id1-3-2-1-2-3">
              <text:list-item text:style-override="id1-3-2-1-2-3-1">
                <text:number>1.</text:number>
                <text:p text:style-name="al">Het instellen van een stopverbod aan de Vlinderhei, ter hoogte van het appartementencomplex (huisnr. 9 t/m 47) geldend op maandag tot en met vrijdag van 8:00 tot 16:00 uur. Het stopverbod wordt aangeduid middels verkeersbord E02 uit bijlage I van het RVV 1990 en een onderbord met hierboven genoemde dagen en tijden;</text:p>
              </text:list-item>
              <text:list-item text:style-override="id1-3-2-1-2-3-2">
                <text:number>2.</text:number>
                <text:p text:style-name="al">Een en ander overeenkomstig de bij dit besluit behorende situatietekening.</text:p>
              </text:list-item>
              <text:list-item text:style-override="id1-3-2-1-2-3-3">
                <text:number>3.</text:number>
                <text:p text:style-name="al">Te bepalen dat met het van kracht worden van dit besluit eerdere verkeersmaatregelen in het onderhavige verkeersgebied komen te vervallen, als deze met dit besluit in strijd zijn dan wel hiermee niet in overeenstemming zijn.</text:p>
              </text:list-item>
              <text:list-item text:style-override="id1-3-2-1-2-3-4">
                <text:number>4.</text:number>
                <text:p text:style-name="al">Te bepalen dat de bekendmaking van dit verkeersbesluit geschiedt door plaatsing van het besluit in de Staatscourant en op de gemeentelijke website.<text:span text:style-name="nadrukvet"/></text:p>
              </text:list-item>
            </text:list>
          </text:section>
        </text:section>
        <text:section text:name="regeling-tekst_id1-3-2-2" text:style-name="regeling-tekst">
          <text:section text:name="tekst_id1-3-2-2-1" text:style-name="tekst">
            <text:p text:style-name="tussenkopcur">
            <text:span text:style-name="nadrukvet">Beroep </text:span>
          </text:p>
            <text:p text:style-name="common-al">Binnen zes weken kunt u tegen dit besluit beroep instellen bij de rechtbank Oost-Brabant. De termijn van zes weken begint op de dag na de datum waarop dit besluit in de Staatscourant is gepubliceerd. U kunt alleen beroep instellen als u tegen het ontwerpbesluit zienswijzen heeft ingediend in de periode dat deze mogelijkheid werd geboden of redelijkerwijs niet kan worden verweten dat u geen zienswijzen heeft ingediend.</text:p>
            <text:p text:style-name="common-al">Als u een beroepschrift heeft ingediend dan schorst dat de werking van het besluit niet. Om het besluit (tijdelijk) buiten werking te stellen kunt u een verzoek om voorlopige voorziening indienen bij de voorzieningenrechter als u daarvoor een spoedeisend belang heeft. Dit verzoek kunt u indienen bij de Rechtbank te 's-Hertogenbosch, Sector Bestuursrecht, Postbus 90125, 5200 MA 's-Hertogenbosch. U bent hiervoor griffierecht verschuldigd. </text:p>
            <text:p text:style-name="common-al">U kunt ook digitaal een verzoek om een voorlopige voorziening indienen via http://loket.rechtspraak.nl/bestuursrecht. Hiervoor moet u wel beschikken over een elektronische handtekening (DigiD). Kijk op de genoemde site voor de precieze voorwaarden</text:p>
            <text:p text:style-name="common-al"/>
            <text:p text:style-name="common-al">13-09-2017</text:p>
            <text:p text:style-name="common-al"/>
            <text:p text:style-name="common-al">Met vriendelijke groet,</text:p>
            <text:p text:style-name="common-al">namens burgemeester en wethouders</text:p>
            <text:p text:style-name="common-al"/>
            <text:p text:style-name="common-al">Sebastiaan Spetter</text:p>
            <text:p text:style-name="common-al">Verkeerskundig medewerk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30</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830</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830</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instellen stopverbod oostzijde Vlinderhei op ma t/m vr van 8:00 - 16:00 uur</meta:user-defined>
    <meta:user-defined meta:name="OVERHEIDop.doctype">Officiële Publicaties, versie 1.1</meta:user-defined>
    <meta:user-defined meta:name="DCTERMS.W3CDTF/OVERHEIDop.jaargang">2017</meta:user-defined>
    <meta:user-defined meta:name="DCTERMS.W3CDTF/DCTERMS.available">2017-10-03</meta:user-defined>
    <meta:user-defined meta:name="OVERHEIDop.publicationIssue">55830</meta:user-defined>
    <meta:user-defined meta:name="OVERHEIDop.StcrtID/DC.identifier">stcrt-2017-55830</meta:user-defined>
    <meta:user-defined meta:name="DCTERMS.alternative">Gemeente Best - Instellen stopverbod met venstertijden - Vlinderhei Best</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Gemeente/DC.spatial">Bes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stopverbod met venstertijden ma t/m vr van 8:00 - 16:00 uur</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 dit besluit behorende tekening|exb-2017-43369</meta:user-defined>
    <meta:user-defined meta:name="OVERHEIDop.versieInformatie"/>
  </office:meta>
</office:document-meta>
</file>