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leibultweg 4 en 6”</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ldenzaal maakt bekend dat met ingang van 4 oktober 2017 de op 28 september 2017 verleende omgevingsvergunning van de locatie Kleibultweg 4 en 6 te Oldenzaal zes weken lang ter inzage ligt. Dit gebeurt op grond van paragraaf 3.3 van de Wet algemene bepalingen omgevingsrecht. Iedereen kan de omgevingsvergunning inzien bij de publieksbalie in het stadhuis.</text:p>
            <text:p text:style-name="common-al">De omgevingsvergunning heeft betrekking op de activiteiten ‘handelen in strijd met regels ruimtelijke ordening’ en ‘omgevingsvergunning beperkte milieutoets’ voor de vestiging van een bedrijf aan de Kleibultweg 4 en 6 te Oldenzaal. </text:p>
            <text:p text:style-name="common-al">
            <text:span text:style-name="nadrukvet">Beroep en voorlopige voorziening</text:span>
          </text:p>
            <text:p text:style-name="common-al">Met ingang van 4 oktober 2017 kan zes weken lang tot en met 14 november 2017 beroep ingesteld worden door:</text:p>
            <text:list text:style-name="id1-3-2-1-1-5">
              <text:list-item text:style-override="id1-3-2-1-1-5-1">
                <text:number>1.</text:number>
                <text:p text:style-name="al">Belanghebbenden die zienswijzen hebben ingebracht tegen de ontwerpbeschikking.</text:p>
              </text:list-item>
              <text:list-item text:style-override="id1-3-2-1-1-5-2">
                <text:number>2.</text:number>
                <text:p text:style-name="al">Adviseurs die gebruik hebben gemaakt van de mogelijkheid advies uit te brengen over de ontwerpbeschikking.</text:p>
              </text:list-item>
              <text:list-item text:style-override="id1-3-2-1-1-5-3">
                <text:number>3.</text:number>
                <text:p text:style-name="al">Belanghebbenden aan wie redelijkerwijs niet kan worden verweten geen zienswijzen te hebben ingebracht tegen de ontwerpbeschikking.</text:p>
              </text:list-item>
            </text:list>
            <text:p text:style-name="common-al"> </text:p>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Verder kan er een verzoek om voorlopige voorziening worden ingediend bij de voorzieningenrechter van de Rechtbank Overijssel, afdeling Bestuursrecht, postbus 10067, 8000 GB Zwolle. Aan zowel het instellen van beroep als een verzoek om voorlopige voorziening zijn kosten (griffierecht) verbonden. </text:p>
            <text:p text:style-name="common-al"> </text:p>
            <text:p text:style-name="common-al">
            <text:span text:style-name="nadrukvet">Omgevingsvergunning bekijken</text:span>
          </text:p>
            <text:p text:style-name="common-al">De omgevingsvergunning is te raadplegen via www.oldenzaal.nl/bestemmingsplannen. Daarnaast kunt u de omgevingsvergunning bekijken via http://ruimtelijkeplannen.nl/web-roo/?planid=NL.IMRO.0173.PB2017003-va0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2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2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2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leibultweg 4 en 6”</meta:user-defined>
    <meta:user-defined meta:name="OVERHEIDop.doctype">Officiële Publicaties, versie 1.1</meta:user-defined>
    <meta:user-defined meta:name="DCTERMS.W3CDTF/OVERHEIDop.jaargang">2017</meta:user-defined>
    <meta:user-defined meta:name="DCTERMS.W3CDTF/DCTERMS.available">2017-10-03</meta:user-defined>
    <meta:user-defined meta:name="OVERHEIDop.publicationIssue">55826</meta:user-defined>
    <meta:user-defined meta:name="OVERHEIDop.StcrtID/DC.identifier">stcrt-2017-55826</meta:user-defined>
    <meta:user-defined meta:name="OVERHEID.TaxonomieBeleidsagenda/OVERHEID.category">Ruimte en infrastructuur | Organisatie en beleid</meta:user-defined>
    <meta:user-defined meta:name="OVERHEIDop.referentienummer">NL.IMRO.0173.PB2017003-va01</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BN 4</meta:user-defined>
    <meta:user-defined meta:name="OVERHEIDop.woonplaats">Oldenzaal</meta:user-defined>
    <meta:user-defined meta:name="OVERHEIDop.straatnaam">Kleibul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0185 479615</meta:user-defined>
    <meta:user-defined meta:name="OVERHEIDop.versieInformatie"/>
  </office:meta>
</office:document-meta>
</file>