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9 september 2017, nr. 2125356, houdende tot ontslag van een lid van de Adviescommissie voor vreemdelingenzaken</text:h>
      <text:p text:style-name="ifm_p_mt.3.7mm_ifm">De Staatssecretaris van Veiligheid en Justitie,</text:p>
      <text:p text:style-name="ifm_p_mt.3.7mm_ifm">Gelet op artikel 13 van de Kaderwet adviescolleges;</text:p>
      <text:p text:style-name="ifm_p_mt.3.7mm_indent.0mm_ifm">Besluit:</text:p>
      <text:h text:style-name="ifm_p_font.bold_mt.5.08mm_page.keep-with-next_ifm" text:outline-level="2">Enig<text:s/>artikel</text:h>
      <text:p text:style-name="ifm_p_mt.4.23mm_ifm">Met ingang van 1 januari 2018 wordt op zijn verzoek eervol ontslagen als lid van de Adviescommissie vreemdelingenzaken: de heer mr. T.M.A. Claessens, te Den Haag.</text:p>
      <text:p text:style-name="ifm_p_mt.3.7mm_ifm">Van dit besluit zal een mededeling worden gedaan in de Staatscourant. Dit besluit zal in afschrift worden gezonden aan de betrokkene en aan de Adviescommissie vreemdelingenzaken.</text:p>
      <text:p text:style-name="ifm_p_font.italic_mt.3.7mm_ifm">
                  Den Haag,
                   19 september 2017
               </text:p>
      <text:p text:style-name="ifm_p_font.italic_mt.3.7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800</text:span><text:tab/>6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800</text:span><text:tab/>6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19 september 2017, nr. 2125356, houdende tot ontslag van een lid van de Adviescommissie voor vreemdelingenzaken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8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8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19 september 2017, nr. 2125356, houdende tot ontslag van een lid van de Adviescommissie voor vreemdelingenzaken</meta:user-defined>
    <meta:user-defined meta:name="DCTERMS.W3CDTF/DCTERMS.available">2017-10-06</meta:user-defined>
  </office:meta>
</office:document-meta>
</file>