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85</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september 2017 nr. BOACAT2017/063, strekkende tot aanwijzing van buitengewoon opsporingsambtenaren bij de Inspectie Gezondheidszorg en Jeugd</text:h>
      <text:p text:style-name="ifm_p_mt.3.7mm_ifm">De Staatssecretaris van Veiligheid en Justitie,</text:p>
      <text:p text:style-name="ifm_p_mt.3.7mm_ifm">Gelezen het verzoek van de Inspecteur-Generaal van 25 september 2017;</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in dienst van de Inspectie Gezondheidszorg en Jeugd die op basis van hun functie zijn belast met de opsporing van strafbare feit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 aangevuld met de wetten op het gebied van de volksgezondheid, voor zover noodzakelijk voor een goede vervulling van de aan de functie gerelateerde taken.</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Inspecteur-generaal Gezondheidszorg en Jeug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Inspectie voor de Gezondheidszorg 2015 van 1 oktober 2015, kenmerk BOACAT2015/050 wordt ingetrokken</text:p>
      <text:p text:style-name="ifm_p_ifm">Dit besluit treedt in werking met ingang van de dag na de dagtekening van de Staatscourant waarin het wordt geplaatst en vervalt met ingang van 6 oktober 2020.</text:p>
      <text:h text:style-name="ifm_p_font.bold_mt.5.08mm_page.keep-with-next_ifm" text:outline-level="2">Artikel<text:s/>9<text:s/></text:h>
      <text:p text:style-name="ifm_p_mt.4.23mm_ifm">Dit besluit wordt aangehaald als: Besluit buitengewoon opsporingsambtenaar Inspectie Gezondheidszorg en Jeugd 2017.</text:p>
      <text:p text:style-name="ifm_p_mt.3.7mm_ifm">Dit besluit zal met de toelichting in de Staatscourant worden geplaatst.</text:p>
      <text:p text:style-name="ifm_p_font.italic_mt.3.7mm_ifm">
                  Den Haag,
                   27 september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De Inspectie voor de Gezondheidszorg fuseert per 1 oktober 2017 met de Inspectie Jeugdzorg tot de Inspectie Gezondheidszorg en Jeugd (IGJ).</text:p>
      <text:p text:style-name="ifm_p_mt.3.7mm_ifm">Om procedurele redenen heb ik besloten om een nieuw besluit te vervaardigen in plaats van de betreffende wijzigingen door te voeren in het Besluit buitengewoon opsporingsambtenaar Inspectie voor de Gezondheidszorg 2015 van 1 oktober 2015, kenmerk BOACAT2015/050. Aangezien het hier een rechtsopvolging betreft zijn er geen adviezen ingewonnen bij de toezich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785</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785</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7 september 2017 nr. BOACAT2017/063, strekkende tot aanwijzing van buitengewoon opsporingsambtenaren bij de Inspectie Gezondheidszorg en Jeug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7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78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42, eerste lid, aanhef en onder b en derde lid, van het Wetboek van Strafvordering</meta:user-defined>
    <meta:user-defined meta:name="DC.source">artikel 36, eerste lid, en artikel 41, tweede lid, van het Besluit buitengewoon opsporingsambtenaar</meta:user-defined>
    <meta:user-defined meta:name="DC.source">artikel 17, eerste lid, aanhef en onder 2, van de Wet op de economische delicten</meta:user-defined>
    <meta:user-defined meta:name="DC.title">Besluit van de Staatssecretaris van Veiligheid en Justitie van 27 september 2017 nr. BOACAT2017/063, strekkende tot aanwijzing van buitengewoon opsporingsambtenaren bij de Inspectie Gezondheidszorg en Jeugd</meta:user-defined>
    <meta:user-defined meta:name="DCTERMS.alternative"/>
    <meta:user-defined meta:name="DCTERMS.W3CDTF/OVERHEIDop.datumOndertekening">2017-09-27</meta:user-defined>
    <meta:user-defined meta:name="DCTERMS.W3CDTF/DCTERMS.available">2017-09-29</meta:user-defined>
    <meta:user-defined meta:name="OVERHEIDop.Ruimtelijkplan/OVERHEIDop.bekendmakingBetreffendePlan"/>
  </office:meta>
</office:document-meta>
</file>