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 een individuele gehandicaptenparkeerplaats nabij Snijdelwijklaan 53 te Boskoo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Alphen aan den Rijn </text:p>
            <text:p text:style-name="common-al">Overwegingen ten aanzien van het besluit</text:p>
            <text:p text:style-name="common-al">Op verzoek van de houder (ZGW 158822) wordt de  individuele gehandicaptenparkeerplaats nabij Snijdelwijklaan 53 te Boskoop verwijderd omdat de parkeerplaats in verband met verhuizing niet meer wordt gebruikt. </text:p>
            <text:p text:style-name="common-al">Er heeft conform artikel 24 van het BABW overleg plaatsgevonden met de door de korpschef van het regionale politiekorps Den Haag daartoe gemachtigde verkeersadviseur. Deze stemt in met dit besluit. </text:p>
            <text:p text:style-name="common-al">Besluit</text:p>
            <text:p text:style-name="common-al">Burgemeester en wethouders van Alphen aan den Rijn,</text:p>
            <text:p text:style-name="common-al">	op grond van artikel 15 Wegenverkeerswet 1994;</text:p>
            <text:p text:style-name="common-al">	gelet op voorgaande overwegingen en tevens gelet op het bepaalde in artikel 21 van het Besluit administratieve bepalingen inzake het wegverkeer juncto artikel 2, leden 1 en 2 van de Wegenverkeerswet 1994;</text:p>
            <text:p text:style-name="common-al">	daartoe op grond van artikel 18, lid 1, sub d van de Wegenverkeerswet 1994 gemachtigd,</text:p>
            <text:p text:style-name="common-al">besluiten tot het verwijderen van een individuele gehandicaptenparkeerplaats en derhalve het verwijderen van bord E6 (gehandicaptenparkeerplaats) met kentekenonderbord nabij</text:p>
            <text:p text:style-name="common-al">Snijdelwijklaan 53 te Boskoop.</text:p>
            <text:p text:style-name="common-al">Alphen aan den Rijn, </text:p>
            <text:p text:style-name="common-al">Namens burgemeester en wethouders van Alphen aan den Rijn,</text:p>
            <text:p text:style-name="common-al">mw. mr. A. Habets-Brunt</text:p>
            <text:p text:style-name="common-al">Teamleider Vergunningen</text:p>
            <text:p text:style-name="common-al">Bekendmaking</text:p>
            <text:p text:style-name="common-al">Dit besluit zal zowel aan de aanvrager als in de weekagenda’s van diverse weekbladen en door publicatie in de Staatscourant (zie www.officielebekendmakingen.nl) bekend worden gemaakt.</text:p>
            <text:p text:style-name="common-al">Tevens zal dit besluit ter inzage worden gelegd bij de Informatiebalie in het stadhuis. </text:p>
            <text:p text:style-name="common-al">Bezwaar</text:p>
            <text:p text:style-name="common-al">Bent u het niet eens met dit besluit? </text:p>
            <text:p text:style-name="common-al">U kunt dan binnen 6 weken na publicatiedatum in de Staatscourant van dit besluit een bezwaarschrift indienen bij de gemeente Alphen aan den Rijn. In het bezwaarschrift zet u:</text:p>
            <text:p text:style-name="common-al">• uw naam en adres;</text:p>
            <text:p text:style-name="common-al">• de datum van uw bezwaarschrift;</text:p>
            <text:p text:style-name="common-al">• een omschrijving van het besluit, waartegen u bezwaar maakt;</text:p>
            <text:p text:style-name="common-al">• waarom u het niet eens bent met ons besluit;</text:p>
            <text:p text:style-name="common-al">• uw handtekening.</text:p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>Of u dient het bezwaarschrift digitaal in via de website van de gemeente: www.alphenaandenrijn.nl. </text:p>
            <text:p text:style-name="last-al">Klik op ‘Bestuur &amp; Organisatie’  ’Contact &amp; reacties’  ‘Invloed, bezwaar en klachten’  ‘Bezwaar maken’. U heeft hiervoor uw elektronische handtekening (DigiD)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78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78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78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burgemeester en wethouders van Alphen aan den Rijn betreffende het verwijderen van een individuele gehandicaptenparkeerplaats nabij Snijdelwijklaan 53 te Boskoop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9</meta:user-defined>
    <meta:user-defined meta:name="OVERHEIDop.publicationIssue">55782</meta:user-defined>
    <meta:user-defined meta:name="OVERHEIDop.StcrtID/DC.identifier">stcrt-2017-55782</meta:user-defined>
    <meta:user-defined meta:name="DCTERMS.alternative">Gemeente Alphen aan den Rijn - het verwijderen van een individuele gehandicaptenparkeerplaats 
 - Snijdelwijklaan 53 te Boskoop.</meta:user-defined>
    <meta:user-defined meta:name="OVERHEID.Organisatietype/OVERHEID.organisationType">gemeente</meta:user-defined>
    <meta:user-defined meta:name="OVERHEID.Gemeente/OVERHEID.authority">Alphen aan den Rijn</meta:user-defined>
    <meta:user-defined meta:name="OVERHEID.Gemeente/DC.creator">Alphen aan den Rijn</meta:user-defined>
    <meta:user-defined meta:name="OVERHEID.TaxonomieBeleidsagenda/OVERHEID.category">Verkeer | Organisatie en beleid</meta:user-defined>
    <meta:user-defined meta:name="OVERHEID.Gemeente/DC.spatial">Alphen aan den Rijn</meta:user-defined>
    <meta:user-defined meta:name="OVERHEID.PostcodeHuisnummer/OVERHEIDop.postcodeHuisnummer">2771SX 21</meta:user-defined>
    <meta:user-defined meta:name="OVERHEIDop.woonplaats">Boskoop</meta:user-defined>
    <meta:user-defined meta:name="OVERHEIDop.straatnaam">Snijdelwijk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 nr. 158822 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3855 453508</meta:user-defined>
    <meta:user-defined meta:name="OVERHEIDop.versieInformatie"/>
  </office:meta>
</office:document-meta>
</file>