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"Gramsbergen, Kanaaldijk 2 en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4 oktober 2017 ligt het ontwerpbestemmingsplan ‘Gramsbergen, Kanaaldijk 2 en 3’</text:p>
            <text:p text:style-name="common-al">gedurende zes weken ter inzage. De laatste dag van de termijn is dinsdag 14 november 2017. Het bestemmingsplan heeft betrekking op de perceel kanaaldijk 2 en 3 in Gramsbergen (voormalige gemeentewerf) en voorziet in de realisatie van een vrijstaande woningen, een appartementencomplex (max 11 appartementen) en een parkeerterrein (o.a. t.b.v. de combibaan)</text:p>
            <text:p text:style-name="common-al">
            <text:span text:style-name="nadrukvet">Waar ter inzage?</text:span>
          </text:p>
            <text:p text:style-name="common-al">Het ontwerpbestemmingsplan wordt met ingang van woensdag 4 oktober 2017 op de volgende wijzen ter inzage gelegd, beschikbaar gesteld en raadpleegbaar gemaakt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 op de landelijke website<text:a xlink:href="http://www.ruimtelijkeplannen.nl/web-roo/?planidn=NL.IMRO.0160" xlink:type="simple">: http://www.ruimtelijkeplannen.nl/web-roo/?planidn=NL.IMRO.0160.0000BP00297-OW01</text:a></text:p>
              </text:list-item>
            </text:list>
            <text:p text:style-name="common-al">-      digitaal op de gemeentelijke website: <text:a xlink:href="https://www.hardenberg.nl/inwoners/bouwen-en-verbouwen/ruimtelijke-plannen.html" xlink:type="simple">https://www.hardenberg.nl/inwoners/bouwen-en-verbouwen/ruimtelijke-plannen.html</text:a></text:p>
            <text:list text:style-name="id1-3-2-1-1-8">
              <text:list-item text:style-override="id1-3-2-1-1-8-1">
                <text:number>1.</text:number>
                <text:p text:style-name="al">op papier uitsluitend op afspraak in te zien bij de Publieksdienst in het gemeentehuis te Hardenberg.</text:p>
              </text:list-item>
            </text:list>
            <text:p text:style-name="common-al"> </text:p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2">
              <text:list-item text:style-override="id1-3-2-1-1-12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12-2">
                <text:number>2.</text:number>
                <text:p text:style-name="al">schriftelijk: via de post en richt uw reactie aan: Raad van de gemeente Hardenberg, Postbus 500, 7770 BA Hardenberg”, onder vermelding van “zienswijze bestemmingsplan Gramsbergen, Kanaaldijk 2 en 3”.</text:p>
              </text:list-item>
              <text:list-item text:style-override="id1-3-2-1-1-12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7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77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77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"Gramsbergen, Kanaaldijk 2 en 3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5773</meta:user-defined>
    <meta:user-defined meta:name="OVERHEIDop.StcrtID/DC.identifier">stcrt-2017-557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29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83DA</meta:user-defined>
    <meta:user-defined meta:name="OVERHEIDop.woonplaats">Gramsbergen</meta:user-defined>
    <meta:user-defined meta:name="OVERHEIDop.straatnaam">Kanaal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2426 514410</meta:user-defined>
    <meta:user-defined meta:name="OVERHEIDop.versieInformatie"/>
  </office:meta>
</office:document-meta>
</file>