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Willibrordusstraat Wintelre</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een oplaadpaal en het aanwijzen van parkeerplaatsen voor het opladen van elektrische voertuigen aan de Willibrordusstraat 37 te Wintelre;</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de Willibrordusstraat 37 te Wintelre en hiervoor 2 parkeerplaatsen aan te wijzen als parkeerplaats voor alleen het opladen van elektrische voertuigen nabij huisnummer 37 als aangeduid op de bij dit besluit behorende tekening;</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21september 2017</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737</meta:user-defined>
    <meta:user-defined meta:name="OVERHEIDop.StcrtID/DC.identifier">stcrt-2017-55737</meta:user-defined>
    <meta:user-defined meta:name="DCTERMS.alternative">Gemeente Eersel - Aanwijzen 2 parkeerplaatsen voor alleen laden van elektrische voertuigen - Willibrordusstraat 37 Wintelre</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13AB 37</meta:user-defined>
    <meta:user-defined meta:name="OVERHEIDop.woonplaats">Wintelre</meta:user-defined>
    <meta:user-defined meta:name="OVERHEIDop.straatnaam">Willibrord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llibrordusstraat Wintelre|exb-2017-43325</meta:user-defined>
    <meta:user-defined meta:name="OVERHEID.EPSG28992/DC.spatial">151765 383749</meta:user-defined>
    <meta:user-defined meta:name="OVERHEIDop.versieInformatie"/>
  </office:meta>
</office:document-meta>
</file>