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nen, Dorpsstraat 4-6 Ledeack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 Anthonis maken, ingevolge artikel 3.8 van de Wet ruimtelijke ordening, bekend dat de gemeenteraad bij besluit van 14 september 2017 het bestemmingsplan “Wonen, Dorpsstraat 4-6 Ledeacker” ongewijzigd heeft vastgesteld.</text:p>
            <text:p text:style-name="common-al">Het bestemmingsplan maakt het mogelijk om twee woningen te bouwen ter vervanging van de te slopen tweekapper. </text:p>
            <text:p text:style-name="common-al">Ter inzage legging</text:p>
            <text:p text:style-name="common-al">Het raadsbesluit met het vastgestelde bestemmingsplan ligt met de bijbehorende stukken vanaf dinsdag 3 oktober 2017 gedurende 6 weken voor een ieder ter inzage in het gemeentehuis aan De Brink 3 te Sint Anthonis.</text:p>
            <text:p text:style-name="common-al">Het bestemmingsplan, inclusief de bijbehorende stukken, is tevens raadpleegbaar op www.sintanthonis.nl, onder het kopje omgeving/elektronisch gemeenteblad. Ook kunt u het bestemmingsplan raadplegen op www.ruimtelijkeplannen.nl.</text:p>
            <text:p text:style-name="common-al">Tevens ligt ter inzage de beschikking van burgemeester en wethouders tot het vaststellen van hogere grenswaarden op grond van de Wet geluidhinder. </text:p>
            <text:p text:style-name="common-al">Indienen Beroepschrift</text:p>
            <text:p text:style-name="common-al">Tegen het vaststellingsbesluit van de raad en het besluit van burgemeester en wethouders tot vaststelling van hogere grenswaarden als bedoeld in de Wet geluidhinder kan gedurende bovengenoemde termijn van zes weken beroep worden ingesteld bij de Afdeling Bestuursrechtspraak van de Raad van State, Postbus 20019, 2500 EA Den Haag door: </text:p>
            <text:p text:style-name="common-al">•de belanghebbende aan wie redelijkerwijs niet kan worden verweten dat hij zijn zienswijze niet tijdig bij de gemeenteraad of het college van burgemeester en wethouders heeft ingebracht. </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text:p>
            <text:p text:style-name="last-al">Sint Anthonis, 2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3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3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onen, Dorpsstraat 4-6 Ledeacker”</meta:user-defined>
    <meta:user-defined meta:name="OVERHEIDop.doctype">Officiële Publicaties, versie 1.1</meta:user-defined>
    <meta:user-defined meta:name="DCTERMS.W3CDTF/OVERHEIDop.jaargang">2017</meta:user-defined>
    <meta:user-defined meta:name="DCTERMS.W3CDTF/DCTERMS.available">2017-10-02</meta:user-defined>
    <meta:user-defined meta:name="OVERHEIDop.publicationIssue">55732</meta:user-defined>
    <meta:user-defined meta:name="OVERHEIDop.StcrtID/DC.identifier">stcrt-2017-55732</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1702.1BPdorpsstraat4en6-VA01</meta:user-defined>
    <meta:user-defined meta:name="OVERHEIDop.referentienummer">O-16-05195</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6AA 4</meta:user-defined>
    <meta:user-defined meta:name="OVERHEIDop.woonplaats">Ledeacker</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012 404761</meta:user-defined>
    <meta:user-defined meta:name="OVERHEIDop.versieInformatie"/>
  </office:meta>
</office:document-meta>
</file>